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2pt" fo:letter-spacing="0.035cm" fo:font-weight="bold" style:font-size-asian="12pt" style:font-weight-asian="bold" style:font-size-complex="12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fo:font-size="12pt" fo:letter-spacing="0.071cm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0.811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635cm" loext:contextual-spacing="false" fo:line-height="200%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1.977cm" style:auto-text-indent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justify" style:justify-single-word="false" style:border-line-width="0.018cm 0.018cm 0.018cm" fo:padding-left="0.141cm" fo:padding-right="0.141cm" fo:padding-top="0.035cm" fo:padding-bottom="0.318cm" fo:border="1.5pt double #000000"/>
    </style:style>
    <style:style style:name="P14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border-line-width="0.018cm 0.018cm 0.018cm" fo:padding-left="0.141cm" fo:padding-right="0.141cm" fo:padding-top="0.035cm" fo:padding-bottom="0.318cm" fo:border="1.5pt double #000000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letter-spacing="0.071cm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中臺科技大學教育部學海飛颺/學海惜珠計畫</text:span></text:p>
      <text:p text:style-name="P1"><text:span text:style-name="T1">通過資格放棄聲明書</text:span></text:p>
      <text:p text:style-name="P3"/>
      <text:p text:style-name="P3"/>
      <text:p text:style-name="P11"><text:span text:style-name="T3">本人 </text:span><text:span text:style-name="T5"><text:s text:c="13"/></text:span><text:span text:style-name="T3">，為中臺科技大學 </text:span><text:span text:style-name="T5"><text:s text:c="15"/></text:span><text:span text:style-name="T3">系/所，</text:span><text:span text:style-name="T5"> <text:s text:c="2"/></text:span><text:span text:style-name="T3">年級學生(學號：___________)。茲因_______________________________(原因)，自願放棄「</text:span><text:span text:style-name="T5"> <text:s text:c="3"/>年度教育部學海飛颺 / 學海惜珠</text:span><text:span text:style-name="T3">」（請圈選）通過資格。自即日起，由學校執行該年度出國進修獎助學金撤銷之相關行政作業，本人概無異議，特此聲明。</text:span></text:p>
      <text:p text:style-name="P8"/>
      <text:p text:style-name="P12">此 致</text:p>
      <text:p text:style-name="P10"><text:span text:style-name="T6"><text:s text:c="3"/><text:tab/><text:tab/><text:tab/> <text:s text:c="3"/>中臺</text:span><text:span text:style-name="T7">科技大學</text:span></text:p>
      <text:p text:style-name="P6"/>
      <text:p text:style-name="P5"/>
      <text:p text:style-name="P9"><text:span text:style-name="T3">學生簽章：</text:span><text:span text:style-name="T5"> <text:s text:c="25"/></text:span><text:span text:style-name="T3"><text:s text:c="2"/></text:span><text:span text:style-name="T3">家長</text:span><text:span text:style-name="T3">/</text:span><text:span text:style-name="T3">監護人簽</text:span><text:span text:style-name="T3">章：</text:span><text:span text:style-name="T5"> <text:s text:c="29"/></text:span><text:span text:style-name="T3"><text:s text:c="2"/></text:span></text:p>
      <text:p text:style-name="P9"><text:span text:style-name="T3">學生證字號：</text:span><text:span text:style-name="T5">　　　　　　 <text:s text:c="11"/></text:span></text:p>
      <text:p text:style-name="P9"><text:span text:style-name="T3">身分證字號：</text:span><text:span text:style-name="T5"> <text:s text:c="23"/></text:span></text:p>
      <text:p text:style-name="P9"><text:span text:style-name="T3">立書日期： </text:span><text:span text:style-name="T5"><text:s text:c="25"/></text:span></text:p>
      <text:p text:style-name="P7"/>
      <text:p text:style-name="P14"><text:span text:style-name="T3">※ 本放棄聲明書1式2份填妥後，需親筆簽名將正本繳交至系上及招生國際合作中心各存1份，並請各放棄錄取人自留影本存底。</text:span></text:p>
      <text:p text:style-name="P13"><text:span text:style-name="T3">※ 本放棄聲明書繳交後，即喪失補助資格，不得以任何理由撤回。</text:span></text:p>
      <text:p text:style-name="P15"><text:span text:style-name="T1">中臺科技大學教育部學海飛颺/學海惜珠計畫</text:span></text:p>
      <text:p text:style-name="P2">錄取資格放棄聲明書</text:p>
      <text:p text:style-name="P3"/>
      <text:p text:style-name="P3"/>
      <text:p text:style-name="P11"><text:span text:style-name="T3">本人 </text:span><text:span text:style-name="T5"><text:s text:c="13"/></text:span><text:span text:style-name="T3">，為中臺科技大學 </text:span><text:span text:style-name="T5"><text:s text:c="15"/></text:span><text:span text:style-name="T3">系/所，</text:span><text:span text:style-name="T5"> <text:s text:c="2"/></text:span><text:span text:style-name="T3">年級學生(學號：___________)。茲因_______________________________(原因)，自願放棄「</text:span><text:span text:style-name="T5"> <text:s text:c="3"/>年度教育部學海飛颺 / 學海惜珠</text:span><text:span text:style-name="T3">」（請圈選）錄取資格。自即日起，由學校執行該年度出國進修獎助學金撤銷之相關行政作業，本人概無異議，特此聲明。</text:span></text:p>
      <text:p text:style-name="P8"/>
      <text:p text:style-name="P12">此 致</text:p>
      <text:p text:style-name="P10"><text:span text:style-name="T6"><text:s text:c="3"/><text:tab/><text:tab/><text:tab/> <text:s text:c="3"/>中臺</text:span><text:span text:style-name="T7">科技大學</text:span></text:p>
      <text:p text:style-name="P6"/>
      <text:p text:style-name="P5"/>
      <text:p text:style-name="P9"><text:span text:style-name="T3">學生簽章：</text:span><text:span text:style-name="T5"> <text:s text:c="25"/></text:span><text:span text:style-name="T3"><text:s text:c="2"/></text:span><text:span text:style-name="T3">家長</text:span><text:span text:style-name="T3">/</text:span><text:span text:style-name="T3">監護人簽</text:span><text:span text:style-name="T3">章：</text:span><text:span text:style-name="T5"> <text:s text:c="29"/></text:span><text:span text:style-name="T3"><text:s text:c="2"/></text:span></text:p>
      <text:p text:style-name="P9"><text:span text:style-name="T3">學生證字號：</text:span><text:span text:style-name="T5">　　　　　　 <text:s text:c="11"/></text:span></text:p>
      <text:p text:style-name="P9"><text:span text:style-name="T3">身分證字號：</text:span><text:span text:style-name="T5"> <text:s text:c="23"/></text:span></text:p>
      <text:p text:style-name="P9"><text:span text:style-name="T3">立書日期： </text:span><text:span text:style-name="T5"><text:s text:c="25"/></text:span></text:p>
      <text:p text:style-name="P7"/>
      <text:p text:style-name="P14"><text:span text:style-name="T3">※ 本放棄聲明書1式2份填妥後，需親筆簽名將正本繳交至系上及招生國際合作中心各存1份，並請各放棄錄取人自留影本存底。</text:span></text:p>
      <text:p text:style-name="P13"><text:span text:style-name="T3">※ 本放棄聲明書繳交後，即喪失補助資格，不得以任何理由撤回。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5ebb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17-07-25T11:25:00</meta:creation-date>
    <dc:creator>User</dc:creator>
    <dc:date>2017-07-25T11:27:00</dc:date>
    <meta:print-date>2011-12-28T17:29:00</meta:print-date>
    <meta:editing-cycles>7</meta:editing-cycles>
    <meta:editing-duration>PT2M</meta:editing-duration>
    <meta:document-statistic meta:table-count="0" meta:image-count="0" meta:object-count="0" meta:page-count="2" meta:paragraph-count="22" meta:word-count="516" meta:character-count="960" meta:non-whitespace-character-count="600"/>
    <meta:generator>LibreOffice/5.2.7.2$Windows_x86 LibreOffice_project/2b7f1e640c46ceb28adf43ee075a6e8b8439ed10</meta:generator>
  </office:meta>
</office:document-meta>
</file>