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letter-kerning="true" style:font-name-asian="標楷體" style:font-name-complex="標楷體"/>
    </style:style>
    <style:style style:name="P3" style:family="paragraph" style:parent-style-name="Standard"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style:text-autospace="none"/>
      <style:text-properties fo:color="#ff0000" style:letter-kerning="true" style:font-name-asian="標楷體" style:font-name-complex="標楷體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6" style:family="paragraph" style:parent-style-name="Standard">
      <style:paragraph-properties fo:margin-left="1.27cm" fo:margin-right="0cm" fo:margin-top="0.318cm" fo:margin-bottom="0.318cm" loext:contextual-spacing="false" fo:text-align="justify" style:justify-single-word="false" fo:text-indent="-1.27cm" style:auto-text-indent="false" style:text-autospace="none"/>
    </style:style>
    <style:style style:name="P7" style:family="paragraph" style:parent-style-name="Standard">
      <style:paragraph-properties fo:margin-left="1.27cm" fo:margin-right="0cm" fo:margin-top="0.318cm" fo:margin-bottom="0.318cm" loext:contextual-spacing="false" fo:text-align="justify" style:justify-single-word="false" fo:text-indent="-1.27cm" style:auto-text-indent="false" style:text-autospace="none"/>
      <style:text-properties style:letter-kerning="true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text-autospace="none"/>
      <style:text-properties style:letter-kerning="true"/>
    </style:style>
    <style:style style:name="P9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text-indent="-1.693cm" style:auto-text-indent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style:font-name-asian="Times New Roman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ff0000" style:letter-kerning="true" style:font-name-asian="標楷體" style:font-name-complex="標楷體"/>
    </style:style>
    <style:style style:name="T15" style:family="text">
      <style:text-properties fo:color="#ff0000" style:letter-kerning="true" style:font-name-asian="標楷體" style:font-name-complex="標楷體"/>
    </style:style>
    <style:style style:name="T16" style:family="text">
      <style:text-properties fo:color="#ff0000" style:letter-kerning="true" style:font-name-asian="標楷體"/>
    </style:style>
    <style:style style:name="T17" style:family="text">
      <style:text-properties fo:font-size="10pt" style:letter-kerning="true" style:font-name-asian="標楷體" style:font-size-asian="10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臺科技大學</text:span><text:span text:style-name="T1">海外交換及短期交流補助要點</text:span></text:p>
      <text:p text:style-name="P1"><text:span text:style-name="T4">1000316研發處處務會議通過</text:span></text:p>
      <text:p text:style-name="P2">1010516研發處處務會議通過</text:p>
      <text:p text:style-name="P2">1020225研發處處務會議通過</text:p>
      <text:p text:style-name="P4">1050801組織規章修訂</text:p>
      <text:p text:style-name="P1"><text:span text:style-name="T14">1050927教務處務會議通過</text:span></text:p>
      <text:p text:style-name="P5"><text:span text:style-name="T4">一</text:span><text:span text:style-name="T4">、</text:span><text:span text:style-name="T9"> <text:s/></text:span><text:span text:style-name="T3">本校</text:span><text:span text:style-name="T3">為拓展學生國際視野</text:span><text:span text:style-name="T3">，</text:span><text:span text:style-name="T11">培育學生國際學習和參與國際服務能力等，</text:span><text:span text:style-name="T11">特</text:span><text:span text:style-name="T11">依「中臺科技大學學生國際交流與國外實習獎學金申請辦法」第六條</text:span><text:span text:style-name="T11">訂</text:span><text:span text:style-name="T4">定本</text:span><text:span text:style-name="T4">要點</text:span><text:span text:style-name="T4">。</text:span><text:span text:style-name="T7"> </text:span></text:p>
      <text:p text:style-name="P6"><text:span text:style-name="T4">二</text:span><text:span text:style-name="T4">、</text:span><text:span text:style-name="T9"> <text:s/></text:span><text:span text:style-name="T3">本要點所稱之海外交換，係指學生以學校名義至姐妹校學習至少一學期；海外短期交流，係指學生以學校名義，接受邀請參與</text:span><text:span text:style-name="T11">海外機構見習、參訪、文化研習、志工或醫療服務等</text:span><text:span text:style-name="T3">交流時間在</text:span><text:span text:style-name="T11">5日以上，不超過一個月之活動屬之。</text:span></text:p>
      <text:p text:style-name="P6"><text:span text:style-name="T11">三、</text:span><text:span text:style-name="T20"> <text:s/></text:span><text:span text:style-name="T10">本要點補助對象優先順序為已申請或通過校外補助計畫之不足額、獲對方機構同意、邀請或交流後學分獲承認之計畫。</text:span></text:p>
      <text:p text:style-name="P6"><text:span text:style-name="T10">四、</text:span><text:span text:style-name="T18"> <text:s/></text:span><text:span text:style-name="T4">申請</text:span><text:span text:style-name="T4">者應</text:span><text:span text:style-name="T11">於公告</text:span><text:span text:style-name="T11">期</text:span><text:span text:style-name="T11">限內</text:span><text:span text:style-name="T4">備齊</text:span><text:span text:style-name="T4">計畫書、</text:span><text:span text:style-name="T4">應附文件</text:span><text:span text:style-name="T4">及佐證</text:span><text:span text:style-name="T4">資料，經系</text:span><text:span text:style-name="T4">、</text:span><text:span text:style-name="T4">所</text:span><text:span text:style-name="T4">或單位會議初</text:span><text:span text:style-name="T4">審</text:span><text:span text:style-name="T4">查</text:span><text:span text:style-name="T4">推薦，送</text:span><text:span text:style-name="T14">教務處</text:span><text:span text:style-name="T4">審核</text:span><text:span text:style-name="T4">。</text:span></text:p>
      <text:p text:style-name="P6"><text:span text:style-name="T4">五、</text:span><text:span text:style-name="T9"> <text:s/></text:span><text:span text:style-name="T4">補</text:span><text:span text:style-name="T4">助</text:span><text:span text:style-name="T4">交換學生至多2名，</text:span><text:span text:style-name="T4">金額</text:span><text:span text:style-name="T4">每名每月5,000元，最多補助一年為限；短期交流每名學生以3,000元為限；</text:span><text:span text:style-name="T10">教師帶團費亞洲地區7天(含)以上每人20,000元；7天以下每人10,000元</text:span><text:span text:style-name="T10">，</text:span><text:span text:style-name="T10">非亞洲地區40,000元</text:span><text:span text:style-name="T11">。</text:span><text:span text:style-name="T4">補助費用由受補助者於出國時先行墊付</text:span><text:span text:style-name="T4">。</text:span><text:span text:style-name="T3">受補助者在同一年度以補助一次為限。如特殊需求</text:span><text:span text:style-name="T4">，另簽專案</text:span><text:span text:style-name="T3">。</text:span></text:p>
      <text:p text:style-name="P8"><text:span text:style-name="T10">六、</text:span><text:span text:style-name="T18"> <text:s/></text:span><text:span text:style-name="T10">受補助者在同一年度以補助一次為限。</text:span></text:p>
      <text:p text:style-name="P6"><text:span text:style-name="T3">七、</text:span><text:span text:style-name="T7"> <text:s/></text:span><text:span text:style-name="T3">受補助者因故變更或取消出國行程時，則喪失補助資格，並應於事前通知</text:span><text:span text:style-name="T16">教務處招生及國際合作中心</text:span><text:span text:style-name="T3">。</text:span></text:p>
      <text:p text:style-name="P6"><text:span text:style-name="T4">八、</text:span><text:span text:style-name="T9"> <text:s/></text:span><text:span text:style-name="T4">受補助</text:span><text:span text:style-name="T4">者</text:span><text:span text:style-name="T4">應依本校請假規定辦理出國手續，返國後</text:span><text:span text:style-name="T4">，須</text:span><text:span text:style-name="T4">在核定補助</text:span><text:span text:style-name="T4">該</text:span><text:span text:style-name="T4">年度前檢</text:span><text:span text:style-name="T4">具相關憑證</text:span><text:span text:style-name="T4">依規定完成經費核銷，並</text:span><text:span text:style-name="T4">於返國後一個月內</text:span><text:span text:style-name="T4">將</text:span><text:span text:style-name="T4">心得報告</text:span><text:span text:style-name="T4">紙本及電子檔繳交</text:span><text:span text:style-name="T14">教務處招生及國際合作中心</text:span><text:span text:style-name="T14">。</text:span></text:p>
      <text:p text:style-name="P7"><text:span text:style-name="T10">九、</text:span><text:span text:style-name="T18"> <text:s/></text:span><text:span text:style-name="T10">受補助者需在回國後配合出席校內或各系所舉辦之「海外學術交流成果發表會心得分享」研討會。</text:span></text:p>
      <text:p text:style-name="P6"><text:span text:style-name="T4">十、</text:span><text:span text:style-name="T9"> <text:s/></text:span><text:span text:style-name="T4">本辦法所需經費由</text:span><text:span text:style-name="T4">該年度卓越計畫經費編列支付，若無卓越計畫時，則由該</text:span><text:span text:style-name="T4">年度</text:span><text:span text:style-name="T14">招生及國際合作中心</text:span><text:span text:style-name="T4">預算或</text:span><text:span text:style-name="T4">學雜費收入總額所提撥之學生就學獎補助經費項下</text:span><text:span text:style-name="T4">勻</text:span><text:span text:style-name="T4">支（</text:span><text:span text:style-name="T4">依學生獎補助審查會核定後金額按比率分配</text:span><text:span text:style-name="T4">）。</text:span></text:p>
      <text:p text:style-name="P9"><text:span text:style-name="T3">十一、</text:span><text:span text:style-name="T4">本</text:span><text:span text:style-name="T4">要點</text:span><text:span text:style-name="T4">經</text:span><text:span text:style-name="T4">處務</text:span><text:span text:style-name="T4">會議通過</text:span><text:span text:style-name="T4">，公告</text:span><text:span text:style-name="T4">後實施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海外交換及短期交流補助要點</dc:title>
    <meta:initial-creator>admin</meta:initial-creator>
    <meta:creation-date>2016-09-21T11:41:00</meta:creation-date>
    <dc:creator>User</dc:creator>
    <dc:date>2016-09-30T08:18:00</dc:date>
    <meta:editing-cycles>4</meta:editing-cycles>
    <meta:editing-duration>PT1M</meta:editing-duration>
    <meta:document-statistic meta:table-count="0" meta:image-count="0" meta:object-count="0" meta:page-count="1" meta:paragraph-count="17" meta:word-count="788" meta:character-count="862" meta:non-whitespace-character-count="841"/>
    <meta:generator>LibreOffice/5.2.7.2$Windows_x86 LibreOffice_project/2b7f1e640c46ceb28adf43ee075a6e8b8439ed10</meta:generator>
  </office:meta>
</office:document-meta>
</file>