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2" fo:widows="2" style:text-autospace="none" style:vertical-align="middle"/>
      <style:text-properties fo:color="#000000" fo:font-size="16pt" style:font-size-asian="16pt"/>
    </style:style>
    <style:style style:name="P2" style:family="paragraph" style:parent-style-name="Standard">
      <style:paragraph-properties fo:line-height="0.811cm" fo:text-align="justify" style:justify-single-word="false" fo:orphans="2" fo:widows="2" style:text-autospace="none" style:vertical-align="middle"/>
      <style:text-properties fo:color="#000000" fo:font-size="16pt" style:font-name-asian="標楷體" style:font-size-asian="16pt"/>
    </style:style>
    <style:style style:name="P3" style:family="paragraph" style:parent-style-name="Standard">
      <style:paragraph-properties fo:line-height="0.882cm" fo:text-align="justify" style:justify-single-word="false" fo:orphans="2" fo:widows="2" style:text-autospace="none" style:vertical-align="middle"/>
      <style:text-properties fo:color="#000000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fo:orphans="2" fo:widows="2" style:text-autospace="none" style:vertical-align="middl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line-height="150%" fo:text-align="justify" style:justify-single-word="false" fo:orphans="2" fo:widows="2" style:text-autospace="none" style:vertical-align="middle"/>
    </style:style>
    <style:style style:name="P6" style:family="paragraph" style:parent-style-name="Standard" style:master-page-name="Standard">
      <style:paragraph-properties fo:margin-top="0cm" fo:margin-bottom="0.353cm" loext:contextual-spacing="false" fo:text-align="center" style:justify-single-word="false" fo:orphans="2" fo:widows="2" style:page-number="auto" style:text-autospace="none" style:vertical-align="middle"/>
    </style:style>
    <style:style style:name="P7" style:family="paragraph" style:parent-style-name="Standard">
      <style:paragraph-properties fo:margin-top="0.635cm" fo:margin-bottom="0.353cm" loext:contextual-spacing="false" fo:text-align="justify" style:justify-single-word="false" fo:orphans="2" fo:widows="2" style:text-autospace="none" style:vertical-align="middle"/>
    </style:style>
    <style:style style:name="P8" style:family="paragraph" style:parent-style-name="Standard">
      <style:paragraph-properties fo:margin-left="0.847cm" fo:margin-right="0cm" fo:line-height="0.811cm" fo:text-align="justify" style:justify-single-word="false" fo:orphans="2" fo:widows="2" fo:text-indent="0.847cm" style:auto-text-indent="false" style:text-autospace="none" style:vertical-align="middle"/>
      <style:text-properties fo:color="#000000" fo:font-size="16pt" style:font-size-asian="16pt"/>
    </style:style>
    <style:style style:name="P9" style:family="paragraph" style:parent-style-name="Standard">
      <style:paragraph-properties fo:margin-top="0cm" fo:margin-bottom="0.212cm" loext:contextual-spacing="false" fo:line-height="0.811cm" fo:text-align="justify" style:justify-single-word="false" fo:orphans="2" fo:widows="2" style:text-autospace="none" style:vertical-align="middle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.635cm" style:auto-text-indent="false" style:text-autospace="none" style:vertical-align="middle"/>
      <style:text-properties fo:color="#000000" fo:font-size="16pt" fo:letter-spacing="0.353cm" style:font-size-asian="16pt" style:font-size-complex="16pt"/>
    </style:style>
    <style:style style:name="T1" style:family="text">
      <style:text-properties fo:font-size="25pt" style:font-name-asian="標楷體" style:font-size-asian="25pt"/>
    </style:style>
    <style:style style:name="T2" style:family="text">
      <style:text-properties fo:font-size="25pt" style:font-name-asian="Times New Roman" style:font-size-asian="25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color="#000000" fo:font-size="16pt" style:font-name-asian="標楷體" style:font-size-asian="16pt"/>
    </style:style>
    <style:style style:name="T7" style:family="text">
      <style:text-properties fo:color="#000000" fo:font-size="18pt" style:font-name-asian="標楷體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履</text:span><text:span text:style-name="T2"> </text:span><text:span text:style-name="T1">行</text:span><text:span text:style-name="T2"> </text:span><text:span text:style-name="T1">海</text:span><text:span text:style-name="T2"> </text:span><text:span text:style-name="T1">外</text:span><text:span text:style-name="T2"> </text:span><text:span text:style-name="T1">實</text:span><text:span text:style-name="T2"> </text:span><text:span text:style-name="T1">習</text:span><text:span text:style-name="T2"> </text:span><text:span text:style-name="T1">切</text:span><text:span text:style-name="T2"> </text:span><text:span text:style-name="T1">結</text:span><text:span text:style-name="T2"> </text:span><text:span text:style-name="T1">書</text:span></text:p>
      <text:p text:style-name="P7"><text:span text:style-name="T5">立切結書人中臺科技大學<text:tab/><text:tab/><text:tab/><text:tab/>系(所)<text:tab/><text:tab/><text:tab/><text:tab/><text:tab/><text:tab/> 學生履行海外實習</text:span><text:span text:style-name="T6">，請會計室依本人所獲補助金額全額開帳以利</text:span><text:span text:style-name="T5">海外實習課程</text:span><text:span text:style-name="T6">計畫之執行，若因個人因素未如期執行完成，本人願自行退還校方已預付之款項。恐口說無憑，特立此切結書為據。</text:span></text:p>
      <text:p text:style-name="P8"><text:span text:style-name="T3">此</text:span><text:span text:style-name="T4"> <text:s/></text:span><text:span text:style-name="T3">致</text:span></text:p>
      <text:p text:style-name="P2"/>
      <text:p text:style-name="P9"><text:span text:style-name="T7">中臺科技大學</text:span></text:p>
      <text:p text:style-name="P3"/>
      <text:p text:style-name="P5"><text:span text:style-name="T6">立切結書人：<text:tab/><text:tab/><text:tab/><text:tab/> <text:s text:c="2"/>(簽章)身分證字號：</text:span></text:p>
      <text:p text:style-name="P1"><text:span text:style-name="T3">監護人：</text:span><text:span text:style-name="T4"> <text:s text:c="18"/></text:span><text:span text:style-name="T3">(簽章)</text:span></text:p>
      <text:p text:style-name="P5"><text:span text:style-name="T6">學系：</text:span></text:p>
      <text:p text:style-name="P1"><text:span text:style-name="T3">住</text:span><text:span text:style-name="T4"> <text:s text:c="5"/></text:span><text:span text:style-name="T3">址：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oft-page-break/><text:span text:style-name="T3">中華民國</text:span><text:span text:style-name="T4"> <text:s/></text:span><text:span text:style-name="T3">年<text:tab/><text:tab/><text:tab/>月<text:tab/><text:tab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切</dc:title>
    <meta:initial-creator>user</meta:initial-creator>
    <meta:creation-date>2007-05-28T10:18:00</meta:creation-date>
    <dc:creator>SuperXP</dc:creator>
    <dc:date>2008-05-21T14:08:00</dc:date>
    <meta:print-date>2008-05-05T10:15:00</meta:print-date>
    <meta:editing-cycles>10</meta:editing-cycles>
    <meta:editing-duration>PT9M</meta:editing-duration>
    <meta:document-statistic meta:table-count="0" meta:image-count="0" meta:object-count="0" meta:page-count="2" meta:paragraph-count="9" meta:word-count="154" meta:character-count="215" meta:non-whitespace-character-count="154"/>
    <meta:generator>LibreOffice/5.2.7.2$Windows_x86 LibreOffice_project/2b7f1e640c46ceb28adf43ee075a6e8b8439ed10</meta:generator>
  </office:meta>
</office:document-meta>
</file>