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1cm" table:align="center" style:writing-mode="lr-tb"/>
    </style:style>
    <style:style style:name="表格1.A" style:family="table-column">
      <style:table-column-properties style:column-width="5.745cm"/>
    </style:style>
    <style:style style:name="表格1.B" style:family="table-column">
      <style:table-column-properties style:column-width="3.05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4.634cm"/>
    </style:style>
    <style:style style:name="表格1.E" style:family="table-column">
      <style:table-column-properties style:column-width="3.639cm"/>
    </style:style>
    <style:style style:name="表格1.1" style:family="table-row">
      <style:table-row-properties style:min-row-height="0.2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3.002cm" fo:keep-together="auto"/>
    </style:style>
    <style:style style:name="表格1.12" style:family="table-row">
      <style:table-row-properties style:min-row-height="0.422cm" fo:keep-together="auto"/>
    </style:style>
    <style:style style:name="表格1.13" style:family="table-row">
      <style:table-row-properties style:row-height="4.768cm" fo:keep-together="auto"/>
    </style:style>
    <style:style style:name="表格1.14" style:family="table-row">
      <style:table-row-properties style:row-height="0.637cm" fo:keep-together="auto"/>
    </style:style>
    <style:style style:name="表格1.15" style:family="table-row">
      <style:table-row-properties style:min-row-height="4.845cm" fo:keep-together="auto"/>
    </style:style>
    <style:style style:name="表格1.16" style:family="table-row">
      <style:table-row-properties style:min-row-height="0.459cm" fo:keep-together="auto"/>
    </style:style>
    <style:style style:name="表格1.17" style:family="table-row">
      <style:table-row-properties style:min-row-height="0.63cm" fo:keep-together="auto"/>
    </style:style>
    <style:style style:name="P1" style:family="paragraph" style:parent-style-name="Standard">
      <style:paragraph-properties fo:line-height="0.988cm" fo:text-align="center" style:justify-single-word="false"/>
      <style:text-properties fo:color="#000000" style:font-name="Times New Roman" style:font-name-asian="標楷體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Standard" style:list-style-name="WW8Num1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font-name-asian="標楷體" style:font-size-asian="13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/>
    <style:style style:name="P14" style:family="paragraph" style:parent-style-name="Standard" style:master-page-name="Standard">
      <style:paragraph-properties fo:line-height="0.988cm" fo:text-align="center" style:justify-single-word="false" style:page-number="auto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11" style:family="text">
      <style:text-properties fo:color="#000000" style:font-name="Times New Roman" style:font-name-asian="標楷體" style:font-name-complex="Times New Roman" style:font-size-complex="12pt"/>
    </style:style>
    <style:style style:name="T12" style:family="text">
      <style:text-properties fo:color="#000000" style:font-name="Times New Roman" style:font-name-asian="標楷體" style:font-name-complex="Times New Roman" style:font-size-complex="12pt"/>
    </style:style>
    <style:style style:name="T13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ff0000" style:font-name="Times New Roman" fo:font-size="14pt" style:font-name-asian="標楷體" style:font-size-asian="14pt" style:font-name-complex="標楷體" style:font-size-complex="14pt"/>
    </style:style>
    <style:style style:name="T18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中臺科技大學</text:p>
      <text:p text:style-name="P1"><text:span text:style-name="T1">中臺科技大學國際交流活動成果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活動方式</text:p>
          </table:table-cell>
          <table:table-cell table:style-name="表格1.B1" table:number-columns-spanned="4" office:value-type="string">
            <text:p text:style-name="Standard"><text:span text:style-name="T4">請勾選</text:span><text:span text:style-name="T14">□國際研討會□</text:span><text:span text:style-name="T4">演</text:span><text:span text:style-name="T14">講 □</text:span><text:span text:style-name="T4">講學</text:span><text:span text:style-name="T8"> □</text:span><text:span text:style-name="T4">參訪</text:span><text:span text:style-name="T14"> □</text:span><text:span text:style-name="T4">活動</text:span><text:span text:style-name="T14"> </text:span></text:p>
            <text:p text:style-name="Standard"><text:span text:style-name="T14">□</text:span><text:span text:style-name="T8"> </text:span><text:span text:style-name="T4">其他</text:span><text:span text:style-name="T8"> <text:s/></text:span><text:span text:style-name="T9"><text:s text:c="16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主辦單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協辦單位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舉辦日期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舉辦時間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舉辦地點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主辦學校教師人數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1"><text:span text:style-name="T6">主辦學校學生人數</text:span>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跨校教師人數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跨校學生人數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4">其他參加人數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總參加人數</text:p>
          </table:table-cell>
          <table:table-cell table:style-name="表格1.E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1"><text:span text:style-name="T6">使用經費狀況</text:span></text:p>
            <text:p text:style-name="P11"><text:span text:style-name="T6">(請分列補助單位及金額)</text:span></text:p>
          </table:table-cell>
          <table:table-cell table:style-name="表格1.E4" table:number-columns-spanned="4" office:value-type="string">
            <text:p text:style-name="P12"><text:span text:style-name="T4">如教育部/國科會/ <text:s text:c="5"/>: <text:s text:c="9"/>元</text:span></text:p>
            <text:p text:style-name="P12"><text:span text:style-name="T4">校內款: <text:s text:c="10"/>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5" office:value-type="string">
            <text:p text:style-name="Standard"><text:span text:style-name="T17">注意事項</text:span><text:span text:style-name="T6">:</text:span><text:span text:style-name="T4"> <text:s/>請附</text:span></text:p>
            <text:list xml:id="list5573721907103144913" text:style-name="WW8Num1">
              <text:list-item>
                <text:p text:style-name="P8">活動照片請附貼於下頁</text:p>
              </text:list-item>
              <text:list-item>
                <text:p text:style-name="P13"><text:span text:style-name="T4">簽到表掃描檔</text:span><text:span text:style-name="T8"> </text:span></text:p>
              </text:list-item>
              <text:list-item>
                <text:p text:style-name="P13"><text:span text:style-name="T4">如為國際研討會請附國際貴賓護照掃描檔</text:span><text:span text:style-name="T8">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">照片說明：</text:p>
          </table:table-cell>
          <table:covered-table-cell/>
          <table:table-cell table:style-name="表格1.B1" table:number-columns-spanned="3" office:value-type="string">
            <text:p text:style-name="P2">照片說明：</text:p>
          </table:table-cell>
          <table:covered-table-cell/>
          <table:covered-table-cell/>
        </table:table-row>
        <table:table-row table:style-name="表格1.15"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照片說明：</text:p>
          </table:table-cell>
          <table:covered-table-cell/>
          <table:table-cell table:style-name="表格1.B1" table:number-columns-spanned="3" office:value-type="string">
            <text:p text:style-name="P2">照片說明：</text:p>
          </table:table-cell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oft-page-break/></text:p>
      <text:p text:style-name="Standard"><text:span text:style-name="T15">請回傳 招生及國際合作中心</text:span><text:span text:style-name="T18"> </text:span>wahsu@ctust.edu.tw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</dc:title>
    <meta:initial-creator>8507-6407</meta:initial-creator>
    <meta:creation-date>2016-05-16T08:25:00</meta:creation-date>
    <dc:date>2017-07-18T15:47:48.776000000</dc:date>
    <meta:editing-cycles>4</meta:editing-cycles>
    <meta:editing-duration>PT2M29S</meta:editing-duration>
    <meta:document-statistic meta:table-count="1" meta:image-count="0" meta:object-count="0" meta:page-count="2" meta:paragraph-count="30" meta:word-count="224" meta:character-count="308" meta:non-whitespace-character-count="244"/>
    <meta:generator>LibreOffice/5.2.7.2$Windows_x86 LibreOffice_project/2b7f1e640c46ceb28adf43ee075a6e8b8439ed10</meta:generator>
  </office:meta>
</office:document-meta>
</file>