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list-style-name="WW8Num1">
      <style:paragraph-properties style:text-autospace="none"/>
    </style:style>
    <style:style style:name="P3" style:family="paragraph" style:parent-style-name="Standard">
      <style:paragraph-properties style:text-autospace="none"/>
      <style:text-properties style:font-name="標楷體" style:letter-kerning="true" style:font-name-asian="標楷體" style:font-name-complex="DFKaiShu-SB-Estd-BF"/>
    </style:style>
    <style:style style:name="P4" style:family="paragraph" style:parent-style-name="Standard">
      <style:paragraph-properties fo:margin-left="0cm" fo:margin-right="0cm" fo:text-indent="1.695cm" style:auto-text-indent="false"/>
    </style:style>
    <style:style style:name="P5" style:family="paragraph" style:parent-style-name="Standard">
      <style:paragraph-properties fo:margin-left="0cm" fo:margin-right="0cm" fo:text-indent="2.963cm" style:auto-text-indent="false" style:text-autospace="none"/>
    </style:style>
    <style:style style:name="P6" style:family="paragraph" style:parent-style-name="Standard">
      <style:paragraph-properties fo:margin-left="0.847cm" fo:margin-right="0cm" fo:text-indent="-0.847cm" style:auto-text-indent="false" style:text-autospace="none"/>
    </style:style>
    <style:style style:name="P7" style:family="paragraph" style:parent-style-name="Standard">
      <style:paragraph-properties fo:margin-left="1.27cm" fo:margin-right="0cm" fo:text-indent="-1.058cm" style:auto-text-indent="false" style:text-autospace="none"/>
    </style:style>
    <style:style style:name="P8" style:family="paragraph" style:parent-style-name="Standard">
      <style:paragraph-properties fo:margin-left="0cm" fo:margin-right="0cm" fo:text-indent="0.212cm" style:auto-text-indent="false" style:text-autospace="none"/>
    </style:style>
    <style:style style:name="P9" style:family="paragraph" style:parent-style-name="Standard">
      <style:paragraph-properties fo:margin-left="1.482cm" fo:margin-right="0cm" fo:text-indent="-1.27cm" style:auto-text-indent="false" style:text-autospace="none"/>
    </style:style>
    <style:style style:name="P10" style:family="paragraph" style:parent-style-name="Standard">
      <style:paragraph-properties fo:margin-left="1.443cm" fo:margin-right="0cm" fo:text-indent="-1.27cm" style:auto-text-indent="false" style:text-autospace="none"/>
    </style:style>
    <style:style style:name="P11" style:family="paragraph" style:parent-style-name="Standard">
      <style:paragraph-properties fo:margin-left="1.3cm" fo:margin-right="0cm" fo:text-indent="-1.27cm" style:auto-text-indent="false" style:text-autospace="none"/>
    </style:style>
    <style:style style:name="P12" style:family="paragraph" style:parent-style-name="Standard">
      <style:paragraph-properties fo:margin-left="1.482cm" fo:margin-right="0cm" fo:text-indent="-1.482cm" style:auto-text-indent="false" style:text-autospace="none"/>
    </style:style>
    <style:style style:name="P13" style:family="paragraph" style:parent-style-name="Standard">
      <style:paragraph-properties fo:margin-left="1.482cm" fo:margin-right="0cm" fo:text-indent="0cm" style:auto-text-indent="false" style:text-autospace="none"/>
    </style:style>
    <style:style style:name="P14" style:family="paragraph" style:parent-style-name="Standard">
      <style:paragraph-properties fo:margin-left="1.482cm" fo:margin-right="-0.272cm" fo:text-indent="0cm" style:auto-text-indent="false" style:text-autospace="non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letter-kerning="true" style:font-name-asian="標楷體" style:font-weight-asian="bold" style:font-name-complex="DFKaiShu-SB-Estd-BF"/>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asian="Times New Roman"/>
    </style:style>
    <style:style style:name="T13" style:family="text">
      <style:text-properties fo:color="#0000ff" style:font-name="標楷體" style:letter-kerning="true" style:font-name-asian="標楷體" style:font-name-complex="DFKaiShu-SB-Estd-BF"/>
    </style:style>
    <style:style style:name="T14" style:family="text">
      <style:text-properties fo:color="#000000" style:font-name="標楷體" fo:font-size="12pt" style:font-name-asian="標楷體" style:font-size-asian="12pt" style:font-name-complex="標楷體" style:font-size-complex="12pt"/>
    </style:style>
    <style:style style:name="T15" style:family="text">
      <style:text-properties fo:color="#00000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臺科技大學</text:span><text:span text:style-name="T2">學生赴國外大學</text:span><text:span text:style-name="T3">（機構）</text:span><text:span text:style-name="T2">研修/實習</text:span></text:p>
      <text:p text:style-name="P4"><text:span text:style-name="T3">獎助計畫行政契約書 </text:span></text:p>
      <text:p text:style-name="P1"><text:span text:style-name="T4">甲方：中臺科技大學 <text:s text:c="17"/></text:span><text:span text:style-name="T8">□ 博士班</text:span></text:p>
      <text:p text:style-name="P1"><text:span text:style-name="T4">乙方：獲獎生本校 _______________系 <text:s/></text:span><text:span text:style-name="T8">□ 碩士班 </text:span><text:span text:style-name="T4">______________ 君。</text:span></text:p>
      <text:p text:style-name="P5"><text:span text:style-name="T4">班級：_______________ </text:span><text:span text:style-name="T8">□ 學士班</text:span></text:p>
      <text:p text:style-name="P5"><text:span text:style-name="T6">(</text:span><text:span text:style-name="T4">填寫時務必詳閱契約內容</text:span><text:span text:style-name="T6">)</text:span></text:p>
      <text:p text:style-name="P1"><text:span text:style-name="T6">茲經甲、乙雙方協議，由甲方向教育部申請獎助款並依（請勾選其中一項）</text:span></text:p>
      <text:list xml:id="list3692825678652368261" text:style-name="WW8Num1">
        <text:list-item>
          <text:p text:style-name="P2"><text:span text:style-name="T8">學海飛颺計畫 <text:s text:c="6"/>□學海惜珠計畫 <text:s text:c="8"/></text:span><text:span text:style-name="T12">□</text:span><text:span text:style-name="T8">學海築夢計畫 </text:span></text:p>
        </text:list-item>
        <text:list-item>
          <text:p text:style-name="P2"><text:span text:style-name="T8">交換學生 <text:s text:c="10"/>□其他_________________________________</text:span></text:p>
        </text:list-item>
      </text:list>
      <text:p text:style-name="P1"><text:span text:style-name="T4">獎助乙方前往_______________（國名）________________</text:span><text:span text:style-name="T4">(</text:span><text:span text:style-name="T4">城市</text:span><text:span text:style-name="T4">)</text:span><text:span text:style-name="T4">____________</text:span></text:p>
      <text:p text:style-name="P1"><text:span text:style-name="T4">_______________________________</text:span><text:span text:style-name="T4">(</text:span><text:span text:style-name="T4">學校</text:span><text:span text:style-name="T4">/</text:span><text:span text:style-name="T4">機構</text:span><text:span text:style-name="T4">)</text:span><text:span text:style-name="T8"> </text:span><text:span text:style-name="T4">，自民國______年_____月至民國______年_____月，獎助期限共</text:span><text:span text:style-name="T4">____</text:span><text:span text:style-name="T4">年_____個月。經議定條件如下，並同意本契約所附之其他文件，及現在或將來所訂定</text:span><text:span text:style-name="T4">(</text:span><text:span text:style-name="T4">修正</text:span><text:span text:style-name="T4">)</text:span><text:span text:style-name="T4">之一切有關研修相關規定，均屬本契約之內容：</text:span></text:p>
      <text:p text:style-name="P6"><text:span text:style-name="T9">壹、履行權利義務</text:span><text:span text:style-name="T4">：自乙方通過審查起，至研修/實習期限屆滿後3</text:span><text:span text:style-name="T6">0</text:span><text:span text:style-name="T4">日內返國，回甲方接續完成學業、取得學位。</text:span></text:p>
      <text:p text:style-name="P7"><text:span text:style-name="T4">第</text:span><text:span text:style-name="T6">1</text:span><text:span text:style-name="T4">條</text:span><text:span text:style-name="T4"> </text:span><text:span text:style-name="T4">乙方並必須於出國前與甲方簽訂本契約，如未簽約、逾期未出國者視為放棄本件補助。</text:span></text:p>
      <text:p text:style-name="P1"><text:span text:style-name="T9">貳、出國以前</text:span><text:span text:style-name="T4">：</text:span></text:p>
      <text:p text:style-name="P7"><text:span text:style-name="T4">第</text:span><text:span text:style-name="T6">2</text:span><text:span text:style-name="T4">條 乙方於甄選時所提書面審查之研修/實習計畫</text:span><text:span text:style-name="T4">(</text:span><text:span text:style-name="T4">主題</text:span><text:span text:style-name="T4">)</text:span><text:span text:style-name="T4">不得變更。但若於出國研修前，能提出具體說明者，其研修/實習國及學校或機構，得書面申請變更</text:span><text:span text:style-name="T6">一</text:span><text:span text:style-name="T4">次。如乙方未經同意任意變更者，喪失研修/實習獎助資格。</text:span></text:p>
      <text:p text:style-name="P8"><text:span text:style-name="T4">第</text:span><text:span text:style-name="T6">3</text:span><text:span text:style-name="T4">條 乙方應繳交申請教育部認可之國外大學（機構）進修/實習同意函。</text:span></text:p>
      <text:p text:style-name="P9"><text:span text:style-name="T4">第</text:span><text:span text:style-name="T6">4</text:span><text:span text:style-name="T4">條 乙方之護照與研修/實習國簽證之申請、機票購買與研修/實習國住宿安排應自行辦理。</text:span></text:p>
      <text:p text:style-name="P10"><text:span text:style-name="T4">第</text:span><text:span text:style-name="T6">5</text:span><text:span text:style-name="T4">條 研修期程不得少於一學期</text:span><text:span text:style-name="T4">(</text:span><text:span text:style-name="T4">學季</text:span><text:span text:style-name="T4">)</text:span><text:span text:style-name="T4">，實習不得少於30日，獎助至多一年為限。</text:span></text:p>
      <text:p text:style-name="P1"><text:span text:style-name="T9">肆、返國以後</text:span><text:span text:style-name="T4">：</text:span></text:p>
      <text:p text:style-name="P10"><text:span text:style-name="T4">第</text:span><text:span text:style-name="T6">6</text:span><text:span text:style-name="T4">條</text:span><text:span text:style-name="T4"> </text:span><text:span text:style-name="T4">乙方赴國外大學（機構）短期研修/實習者，應於期限屆滿後</text:span><text:span text:style-name="T6">3</text:span><text:span text:style-name="T6">0</text:span><text:span text:style-name="T4">日內返國，返回甲方接續完成學業並取得學位。乙方在研修期/實習間，應依甲方規定每學期</text:span><text:span text:style-name="T6">(</text:span><text:span text:style-name="T4">學季</text:span><text:span text:style-name="T6">)</text:span><text:span text:style-name="T4">結束後</text:span><text:span text:style-name="T6">30</text:span><text:span text:style-name="T4">日內檢附本校</text:span><text:span text:style-name="T13">【學生赴國外大學（機構）研修/實習獎助成果報告書】（如附件1）</text:span><text:span text:style-name="T6">1</text:span><text:span text:style-name="T4">份予甲方。該報告之著作財產權歸甲方所有。其他有關智慧人格權（例如著作人格權、專利姓名表示權）歸屬於乙方。</text:span></text:p>
      <text:p text:style-name="P9"><text:span text:style-name="T4">第</text:span><text:span text:style-name="T6">7</text:span><text:span text:style-name="T4">條 乙方於赴國外大學（機構）研修/實習期間應保有甲方學籍（未休學），並履行返國完成攻讀學位義務。如有休學、退學、逾期返國、不返國接續</text:span><text:soft-page-break/><text:span text:style-name="T4">完成學業者，乙方即喪失研修/實習獎助生之資格。</text:span></text:p>
      <text:p text:style-name="P11"><text:span text:style-name="T4">第</text:span><text:span text:style-name="T6">8</text:span><text:span text:style-name="T4">條 乙方結束國外研修，應於返國後</text:span><text:span text:style-name="T6">30</text:span><text:span text:style-name="T4">日內檢附國外研修成績證明正本、影本、留學期間所使用之護照基本資料頁影本、入出境日期戳記影本、旅行社代訂機票收據及機票登機證存根、每學期國外大學所開立之學費繳費證明正本，向甲方辦理報到以利核發研修/實習獎助款。</text:span></text:p>
      <text:p text:style-name="P12"><text:span text:style-name="T4">第</text:span><text:span text:style-name="T6">9</text:span><text:span text:style-name="T4">條</text:span><text:span text:style-name="T4"> </text:span><text:span text:style-name="T4">乙方申請研修獎助所附資料及相關證明文書有虛偽不實或不符合本獎助申請資格，經甲方查證屬實者，喪失研修獎助生資格，其已領取之研修獎助金應全額償還。</text:span></text:p>
      <text:p text:style-name="P1"><text:span text:style-name="T4">第10條</text:span><text:span text:style-name="T4"> </text:span><text:span text:style-name="T4">乙方出國研修前因案在司法機關偵審中者，甲方得停止其研修獎助生資</text:span></text:p>
      <text:p text:style-name="P13"><text:span text:style-name="T4">格，俟停止原因消滅，並經乙方檢具不起訴處分書或無罪判決確定證明書向甲方申請，始得恢復其原有研修獎助生資格，乙方並應自甲方核可後</text:span><text:span text:style-name="T6">1</text:span><text:span text:style-name="T4">年內辦妥出國研修；其經法院判處有期徒刑確定者，喪失原有獎助研修生資格。依前項規定經喪失研修獎助生資格者，其已領之研修獎助金應於接獲甲方追償通知後</text:span><text:span text:style-name="T6">90</text:span><text:span text:style-name="T4">日內償還。</text:span></text:p>
      <text:p text:style-name="P1"><text:span text:style-name="T4">第</text:span><text:span text:style-name="T6">1</text:span><text:span text:style-name="T6">1</text:span><text:span text:style-name="T4">條</text:span><text:span text:style-name="T4"> </text:span><text:span text:style-name="T4">乙方在國外研修期間，有違反國家法令或嚴重損及國家利益之言行，或</text:span></text:p>
      <text:p text:style-name="P14"><text:span text:style-name="T4">觸犯刑案經本國或外國司法機關判處有期徒刑確定，經甲方查證屬實者，乙方即喪失研修/實習獎助生之資格。</text:span></text:p>
      <text:p text:style-name="P1"><text:span text:style-name="T4">第1</text:span><text:span text:style-name="T6">2</text:span><text:span text:style-name="T4">條</text:span><text:span text:style-name="T4"> </text:span><text:span text:style-name="T4">本契約</text:span><text:span text:style-name="T6">1</text:span><text:span text:style-name="T4">式2</text:span><text:span text:style-name="T6"> </text:span><text:span text:style-name="T4">份，甲、乙雙方各收執</text:span><text:span text:style-name="T6">一</text:span><text:span text:style-name="T4">份。</text:span></text:p>
      <text:p text:style-name="P3"/>
      <text:p text:style-name="P1"><text:span text:style-name="T4">甲方：</text:span><text:span text:style-name="T4"> </text:span><text:span text:style-name="T4">中臺科技大學</text:span><text:span text:style-name="T4"> </text:span><text:span text:style-name="T4"><text:s/>代表人：校長 李隆盛</text:span></text:p>
      <text:p text:style-name="P1"><text:span text:style-name="T4">地址：</text:span><text:span text:style-name="font_5f_12-graypx1"><text:span text:style-name="T14">40601</text:span></text:span><text:span text:style-name="font_5f_12-graypx1"><text:span text:style-name="T14"> </text:span></text:span><text:span text:style-name="font_5f_12-graypx1"><text:span text:style-name="T14">台中市北屯區廍子路666號</text:span></text:span></text:p>
      <text:p text:style-name="P3">校印：</text:p>
      <text:p text:style-name="P3"/>
      <text:p text:style-name="P3"/>
      <text:p text:style-name="P3"/>
      <text:p text:style-name="P3"/>
      <text:p text:style-name="P1"><text:span text:style-name="T4">乙方： <text:s text:c="23"/></text:span></text:p>
      <text:p text:style-name="P1"><text:span text:style-name="T4">（簽署前務請詳閱本契約內容）</text:span></text:p>
      <text:p text:style-name="P3">簽名蓋章：</text:p>
      <text:p text:style-name="P3">身分證字號：</text:p>
      <text:p text:style-name="P1"><text:span text:style-name="T4">地址：</text:span></text:p>
      <text:p text:style-name="P1"><text:span text:style-name="T4">電話</text:span><text:span text:style-name="T6">(</text:span><text:span text:style-name="T4">家</text:span><text:span text:style-name="T6">)</text:span><text:span text:style-name="T4">：</text:span></text:p>
      <text:p text:style-name="P3">手機：</text:p>
      <text:p text:style-name="P1"><text:span text:style-name="T4">家長同意簽名：___________________________ 與獎助生之關係：_________</text:span></text:p>
      <text:p text:style-name="P1"><text:span text:style-name="T10">日期：中華民國 ___________ 年 ________ 月 __________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nt_5f_12-graypx1" style:display-name="font_12-graypx1" style:family="text">
      <style:text-properties fo:color="#b5b4b4"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選送學生出國研修（實習）行政契約書</dc:title>
    <meta:initial-creator>xuser</meta:initial-creator>
    <meta:creation-date>2013-03-19T11:06:00</meta:creation-date>
    <dc:creator>User-0232</dc:creator>
    <dc:date>2017-01-04T10:23:00</dc:date>
    <meta:editing-cycles>13</meta:editing-cycles>
    <meta:editing-duration>PT30M</meta:editing-duration>
    <meta:document-statistic meta:table-count="0" meta:image-count="0" meta:object-count="0" meta:page-count="2" meta:paragraph-count="40" meta:word-count="1409" meta:character-count="1760" meta:non-whitespace-character-count="1655"/>
    <meta:generator>LibreOffice/5.2.7.2$Windows_x86 LibreOffice_project/2b7f1e640c46ceb28adf43ee075a6e8b8439ed10</meta:generator>
  </office:meta>
</office:document-meta>
</file>