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4.422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059cm"/>
    </style:style>
    <style:style style:name="表格1.D" style:family="table-column">
      <style:table-column-properties style:column-width="0.042cm"/>
    </style:style>
    <style:style style:name="表格1.E" style:family="table-column">
      <style:table-column-properties style:column-width="0.593cm"/>
    </style:style>
    <style:style style:name="表格1.F" style:family="table-column">
      <style:table-column-properties style:column-width="3.831cm"/>
    </style:style>
    <style:style style:name="表格1.G" style:family="table-column">
      <style:table-column-properties style:column-width="0.803cm"/>
    </style:style>
    <style:style style:name="表格1.H" style:family="table-column">
      <style:table-column-properties style:column-width="3.639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286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82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47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0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row-height="5.38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row-height="0.637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5.821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459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63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line-height-at-least="0.42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4" style:family="text">
      <style:text-properties fo:color="#000000" style:font-name="Times New Roman" style:font-name-asian="標楷體" style:font-name-complex="Times New Roman" style:font-size-complex="12pt"/>
    </style:style>
    <style:style style:name="T15" style:family="text">
      <style:text-properties fo:color="#000000" style:font-name="Times New Roman" style:font-name-asian="標楷體" style:font-name-complex="Times New Roman" style:font-size-complex="12pt"/>
    </style:style>
    <style:style style:name="T16" style:family="text">
      <style:text-properties fo:color="#000000" style:font-name="Times New Roman" style:font-name-asian="標楷體" style:font-name-complex="標楷體" style:font-size-complex="12pt"/>
    </style:style>
    <style:style style:name="T17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中臺科技大學</text:p>
      <text:p text:style-name="P1"><text:span text:style-name="T2">國際交換生心得報告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交換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交換學生姓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F2" table:number-columns-spanned="2" office:value-type="string">
            <text:p text:style-name="P7">學號</text:p>
          </table:table-cell>
          <table:covered-table-cell/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7">校內系所</text:p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4" table:number-columns-spanned="2" office:value-type="string">
            <text:p text:style-name="P7">交換期限</text:p>
          </table:table-cell>
          <table:covered-table-cell/>
          <table:table-cell table:style-name="表格1.C4" table:number-columns-spanned="6" office:value-type="string">
            <text:p text:style-name="P15"><text:span text:style-name="T4">學年</text:span><text:span text:style-name="T19"> <text:s/></text:span><text:span text:style-name="T4">學期~ <text:s text:c="4"/>學年</text:span><text:span text:style-name="T19"> <text:s/></text:span><text:span text:style-name="T4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7"><text:span text:style-name="T9">出國日期</text:span>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columns-spanned="2" office:value-type="string">
            <text:p text:style-name="P11">返國日期</text:p>
          </table:table-cell>
          <table:covered-table-cell/>
          <table:table-cell table:style-name="表格1.H5" office:value-type="string">
            <text:p text:style-name="P8"/>
          </table:table-cell>
        </table:table-row>
        <table:table-row table:style-name="表格1.1">
          <table:table-cell table:style-name="表格1.A6" table:number-columns-spanned="2" office:value-type="string">
            <text:p text:style-name="P17"><text:span text:style-name="T9">是否獲得校內補助</text:span></text:p>
          </table:table-cell>
          <table:covered-table-cell/>
          <table:table-cell table:style-name="表格1.C6" table:number-columns-spanned="6" office:value-type="string">
            <text:p text:style-name="Standard"><text:span text:style-name="T11">□</text:span><text:span text:style-name="T7">是</text:span><text:span text:style-name="T11"> </text:span><text:span text:style-name="T7">金額:</text:span><text:span text:style-name="T12"> 新台幣</text:span><text:span text:style-name="T13"> <text:s text:c="10"/></text:span><text:span text:style-name="T12">元</text:span><text:span text:style-name="T13"> <text:s/></text:span><text:span text:style-name="T11"><text:s text:c="2"/></text:span><text:span text:style-name="T18">□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6">交換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交換國家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E8" table:number-columns-spanned="2" office:value-type="string">
            <text:p text:style-name="P11">交換學校</text:p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9" office:value-type="string">
            <text:p text:style-name="P11">交換系所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E9" table:number-columns-spanned="2" office:value-type="string">
            <text:p text:style-name="P11">交換學校學期</text:p>
          </table:table-cell>
          <table:covered-table-cell/>
          <table:table-cell table:style-name="表格1.G9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1">是否領取當地獎學金</text:p>
          </table:table-cell>
          <table:covered-table-cell/>
          <table:table-cell table:style-name="表格1.C10" table:number-columns-spanned="6" office:value-type="string">
            <text:p text:style-name="Standard"><text:span text:style-name="T11">□</text:span><text:span text:style-name="T7">是</text:span><text:span text:style-name="T11"> <text:s/></text:span><text:span text:style-name="T7">金額: </text:span><text:span text:style-name="T12"><text:s text:c="14"/></text:span><text:span text:style-name="T7"><text:s text:c="2"/>(當地幣值) </text:span><text:span text:style-name="T18">□</text:span><text:span text:style-name="T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8" office:value-type="string">
            <text:p text:style-name="P11">心得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9">（一）<text:tab/>申請動機</text:p>
            <text:p text:style-name="P9">（二）學校特色、學期制度等</text:p>
            <text:p text:style-name="P18"><text:span text:style-name="T7">（三）<text:tab/>出發前準備過程（如簽證護照、選課繳費、安排接機、申請宿舍等）</text:span></text:p>
            <text:p text:style-name="P18"><text:span text:style-name="T7">（四）<text:tab/>抵達後過程（如報到、選課、安頓生活所需等）</text:span></text:p>
            <text:p text:style-name="P18"><text:span text:style-name="T7">（五）<text:tab/>上課情形簡述及注意事項</text:span></text:p>
            <text:p text:style-name="P18"><text:span text:style-name="T7">（六）<text:tab/>當地環境簡述及注意事項</text:span></text:p>
            <text:p text:style-name="P18"><text:span text:style-name="T7">（七）<text:tab/>總體心得及建言</text:span></text:p>
            <text:p text:style-name="P18"><text:span text:style-name="T7">（八）<text:tab/>生活照片二～六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7">交換生活照片圖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0"/>
          </table:table-cell>
          <table:covered-table-cell/>
          <table:covered-table-cell/>
          <table:table-cell table:style-name="表格1.D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">照片說明：</text:p>
          </table:table-cell>
          <table:covered-table-cell/>
          <table:covered-table-cell/>
          <table:table-cell table:style-name="表格1.D15" table:number-columns-spanned="5" office:value-type="string">
            <text:p text:style-name="P2">照片說明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3" office:value-type="string">
            <text:p text:style-name="P16"/>
          </table:table-cell>
          <table:covered-table-cell/>
          <table:covered-table-cell/>
          <table:table-cell table:style-name="表格1.D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2">照片說明：</text:p>
          </table:table-cell>
          <table:covered-table-cell/>
          <table:covered-table-cell/>
          <table:table-cell table:style-name="表格1.D17" table:number-columns-spanned="5" office:value-type="string">
            <text:p text:style-name="P2">照片說明：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D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columns-spanned="3" office:value-type="string">
            <text:p text:style-name="P2">照片說明：</text:p>
          </table:table-cell>
          <table:covered-table-cell/>
          <table:covered-table-cell/>
          <table:table-cell table:style-name="表格1.D19" table:number-columns-spanned="5" office:value-type="string">
            <text:p text:style-name="P2">照片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學生返國後<text:span text:style-name="T20">，</text:span>請於2周內填報心得報告<text:span text:style-name="T20">，回傳至招生及國際合作中心 f0104@ctust.edu.tw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8507-6407</meta:initial-creator>
    <meta:creation-date>2013-01-17T11:46:00</meta:creation-date>
    <dc:creator>User-0232</dc:creator>
    <dc:date>2017-07-18T16:04:00</dc:date>
    <meta:editing-cycles>21</meta:editing-cycles>
    <meta:editing-duration>PT26M</meta:editing-duration>
    <meta:document-statistic meta:table-count="1" meta:image-count="0" meta:object-count="0" meta:page-count="2" meta:paragraph-count="36" meta:word-count="318" meta:character-count="400" meta:non-whitespace-character-count="335"/>
    <meta:generator>LibreOffice/5.2.7.2$Windows_x86 LibreOffice_project/2b7f1e640c46ceb28adf43ee075a6e8b8439ed10</meta:generator>
  </office:meta>
</office:document-meta>
</file>