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新細明體" style:letter-kerning="true" style:font-name-complex="新細明體"/>
    </style:style>
    <style:style style:name="P3" style:family="paragraph" style:parent-style-name="Standard">
      <style:text-properties fo:color="#0000ff" fo:font-weight="bold" style:font-weight-asian="bold"/>
    </style:style>
    <style:style style:name="P4" style:family="paragraph" style:parent-style-name="Standard">
      <style:paragraph-properties fo:line-height="150%" fo:orphans="2" fo:widows="2"/>
    </style:style>
    <style:style style:name="P5"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style>
    <style:style style:name="T4" style:family="text">
      <style:text-properties fo:color="#000000" fo:font-weight="bold" style:font-name-asian="Times New Roman" style:font-weight-asian="bold"/>
    </style:style>
    <style:style style:name="T5" style:family="text">
      <style:text-properties fo:color="#000000"/>
    </style:style>
    <style:style style:name="T6" style:family="text">
      <style:text-properties fo:color="#000000" style:font-name-asian="Times New Roman"/>
    </style:style>
    <style:style style:name="T7" style:family="text">
      <style:text-properties fo:color="#000000" style:font-name="新細明體" style:letter-kerning="true" style:font-name-complex="新細明體"/>
    </style:style>
    <style:style style:name="T8" style:family="text">
      <style:text-properties fo:color="#000000" style:font-name="新細明體" style:letter-kerning="true" style:font-name-complex="新細明體"/>
    </style:style>
    <style:style style:name="T9" style:family="text">
      <style:text-properties fo:color="#000000" style:letter-kerning="true"/>
    </style:style>
    <style:style style:name="T10" style:family="text">
      <style:text-properties fo:color="#0000ff"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讀美國大學</text:span><text:span text:style-name="T4"> </text:span><text:span text:style-name="T2">每年50萬人拿不到文憑</text:span><text:span text:style-name="T2">原因</text:span></text:p>
      <text:p text:style-name="Standard"><text:span text:style-name="T1">名校崇拜帶來留學風</text:span><text:span text:style-name="T1">潮，據對美國留學的</text:span><text:span text:style-name="T1">一</text:span><text:span text:style-name="T1">項</text:span><text:span text:style-name="T1">數據</text:span><text:span text:style-name="T1">顯示</text:span><text:span text:style-name="T1">，美國每年約有50萬名大學生沒有拿到文憑，能否畢業的後果也不盡相同</text:span><text:span text:style-name="T1">，由於</text:span><text:span text:style-name="T1">很多</text:span><text:span text:style-name="T1">留</text:span><text:span text:style-name="T1">學生和家長對美國的院校不瞭解，選校時只能參考排名來看，覺得排名靠前的肯定就是好學校，但有些</text:span><text:span text:style-name="T1">留</text:span><text:span text:style-name="T1">學生即便申請到名牌大學也未必能順利讀下去或者按時畢業，不少</text:span><text:span text:style-name="T1">留</text:span><text:span text:style-name="T1">學生最後連證書都拿不到。</text:span><text:span text:style-name="T6"> </text:span></text:p>
      <text:p text:style-name="P1"/>
      <text:p text:style-name="Standard"><text:span text:style-name="T1">很多留學生在詢問留學資訊時，最常說的</text:span><text:span text:style-name="T1">兩句話就是「我只想申請美國排名前30或50的大學，你說我能申請到嗎？」或者是「我能申請到什麼排名的學校？」而對名校畢業率的問題，</text:span><text:span text:style-name="T1">留</text:span><text:span text:style-name="T1">學生們並沒有放在最關心的部份。</text:span><text:span text:style-name="T6"> </text:span></text:p>
      <text:p text:style-name="P1"/>
      <text:p text:style-name="Standard"><text:span text:style-name="T1">很多學</text:span><text:span text:style-name="T1">生</text:span><text:span text:style-name="T1">的</text:span><text:span text:style-name="T1">成績連國內普通大學都進不去，卻緊盯著美國前100名或者50名的學校不放，</text:span><text:span text:style-name="T1">靠著</text:span><text:span text:style-name="T1">修改</text:span><text:span text:style-name="T1">履</text:span><text:span text:style-name="T1">歷、背景等進入了美國</text:span><text:span text:style-name="T1">名</text:span><text:span text:style-name="T1">校。但知情人士非常清楚「美國學校很注重自己的聲譽，即使</text:span><text:span text:style-name="T1">留</text:span><text:span text:style-name="T1">學生</text:span><text:span text:style-name="T1">們</text:span><text:span text:style-name="T1">交了學費，如果成績不合格，仍然不能畢業。」</text:span></text:p>
      <text:p text:style-name="P1"/>
      <text:p text:style-name="Standard"><text:span text:style-name="T1">美國企業研究院(AEI)早在2001年就根據1400個學校提供的入學數據給美國教育部提交了一份報告，指出在全美四年制大學的學生在入學六年內順利畢業的比率平均僅為53%，而畢業率低於50%、40%甚至30%的學校都輕而易見。</text:span><text:span text:style-name="T6"> </text:span></text:p>
      <text:p text:style-name="P1"/>
      <text:p text:style-name="Standard"><text:span text:style-name="T1">2006年之前，去美國留學的</text:span><text:span text:style-name="T1">國內</text:span><text:span text:style-name="T1">學生基本都是拿獎學金或公費留學的精英人群，那時留學生的畢業率一般都遠高於外國學生。近幾年，由於美國留學政策放寬、錄取標準降低，自費留學成為主流，很多</text:span><text:span text:style-name="T1">留</text:span><text:span text:style-name="T1">學生並沒有理性評估自身條件，千方百計想要擠進美國名校，卻忽視自己能否順利畢業以及應該根據自身條件來選擇合適的專業及學校的問題，由此形成留學思路和認識上的誤區。</text:span><text:span text:style-name="T6"> </text:span></text:p>
      <text:p text:style-name="P1"/>
      <text:p text:style-name="Standard"><text:span text:style-name="T1">據瞭解，美國4年制的大學允許學生利用6年的時間畢業，如果學生預感到自己不能在規定時間內畢業，可以申請延期或者轉學，修滿相應的學分才能畢業。</text:span><text:span text:style-name="T1">但</text:span><text:span text:style-name="T1">各校的畢業率因為</text:span><text:span text:style-name="T1">留</text:span><text:span text:style-name="T1">學生本身素質及教學資源不同而有很大差別，一般來說，不能在規定的時間內完成學業或經濟狀況不佳是延後畢業或輟學的主要原因，如果</text:span><text:span text:style-name="T1">留</text:span><text:span text:style-name="T1">學生不能在規定的時間內拿到學位，留學的代價就更大。</text:span></text:p>
      <text:p text:style-name="P1"/>
      <text:p text:style-name="Standard"><text:span text:style-name="T1">此外，近幾年的自費留學中，</text:span><text:span text:style-name="T1">國內</text:span><text:span text:style-name="T1">留學生選讀商科的超過50%，甚至在修讀商科課程時，他們往往更樂於選擇財務管理、國際金融、國際貿易、市場營銷、人力資源等學術性不強的專業，看似學起來相對容易，但缺乏實用性，加上缺乏工作經驗今後就業難度就更大。留學應該擇學校，更該選專業，而選擇適合自己的專業從某種意義上說比選擇名校更為重要。</text:span></text:p>
      <text:p text:style-name="P4"><text:span text:style-name="T7">更多相關留學資訊：</text:span><text:span text:style-name="T9">http://www.ieeuc.com.tw/study_usa.html</text:span></text:p>
      <text:p text:style-name="P2"/>
      <text:p text:style-name="Standard"/>
      <text:p text:style-name="P3"/>
      <text:p text:style-name="P3"><text:soft-page-break/></text:p>
      <text:p text:style-name="P3">備受青睞的美國留學方案：社區大學</text:p>
      <text:p text:style-name="Standard">去美國留學是許多國內學生的夢想，但選擇學校更是留學生們的一大考驗，美國兩年制社區大學備受青睞，申請學生人數大幅增加，美國皮尤調查中心近日公佈了一份最新報告，美國18－24歲的年輕人大學在讀比例約40％，創歷史新高，特別是在兩年制社區大學學習的年輕人數量近年來大幅增加。</text:p>
      <text:p text:style-name="Standard"> </text:p>
      <text:p text:style-name="Standard">去美國留學經濟有限該怎麼辦呢？在美國完成4年制大學課程後獲學士學位是教育通常模式。但調查顯示，受到美國經濟下滑影響，目前人們普遍傾向於選擇收費較低的兩年制社區大學。美國私立大學每年的學費普遍需兩萬美元以上，而社區大學平均一年學費只需五、六千美金左右，僅三分之一左右。美國共有約1800所社區大學，又稱初級或技術學院，提供兩年制的初級高等教育，頒授副學士學位。</text:p>
      <text:p text:style-name="Standard"> </text:p>
      <text:p text:style-name="Standard">美國留學選擇社區大學是留學生們的另ㄧ項選擇，由於美國社區大學主要是提供職業教育，偏重於實用型教學，因此歷年畢業生就業情況都相當不錯。有些社區大學就位於公司、工廠林立的地區，如福特希爾－德安澤社區大學位於美國矽谷，附近是蘋果電腦、思科、英代爾等大公司，為畢業生就業提供了便利。</text:p>
      <text:p text:style-name="Standard"> </text:p>
      <text:p text:style-name="Standard"> </text:p>
      <text:p text:style-name="Standard">據瞭解，社區大學還是留學生低門檻升讀四年制名校的捷徑，社區大學的入學要求比四年制大學要低，而留學生最終取得的副學士學位受到四年制大學的普遍認可，畢業生可直接考入名牌大學的大三，花兩年時間取得學士學位。社區大學的出現，讓很多成績一般或經濟條件一般的留學生們，曲線留學美國前50名校的最佳捷徑。</text:p>
      <text:p text:style-name="Standard"> </text:p>
      <text:p text:style-name="Standard">隨著美國大學新一輪入學招生季的到來，各大社區大學也已經開始接受留學生申請，在國內隨著大學生就業難的問題越來越突出，很多家長和學生重學位輕職業的教育觀念也在慢慢轉變，這兩年來，前往美國社區大學留學的高中生也在逐漸增多。</text:p>
      <text:p text:style-name="Standard">更多相關留學資訊：http://www.ieeuc.com.tw/study_usa.ht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heading1" style:family="text" style:parent-style-name="預設段落字型">
      <style:text-properties fo:color="#0000ff" fo:font-size="16.5pt" fo:font-weight="bold" style:font-size-asian="16.5pt" style:font-weight-asian="bold" style:font-size-complex="16.5pt" style:font-weight-complex="bold"/>
    </style:style>
    <style:style style:name="Internet_20_link" style:display-name="Internet link" style:family="text" style:parent-style-name="預設段落字型">
      <style:text-properties fo:color="#333333"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2.54cm" fo:margin-left="3.175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活在美國：讀美國大學 每年50萬人拿不到文憑</dc:title>
    <meta:initial-creator>caiyi</meta:initial-creator>
    <meta:creation-date>2009-11-11T08:26:00</meta:creation-date>
    <dc:creator>Hsu22</dc:creator>
    <dc:date>2009-11-11T08:26:00</dc:date>
    <meta:editing-cycles>2</meta:editing-cycles>
    <meta:document-statistic meta:table-count="0" meta:image-count="0" meta:object-count="0" meta:page-count="2" meta:paragraph-count="21" meta:word-count="1684" meta:character-count="1805" meta:non-whitespace-character-count="1795"/>
    <meta:generator>LibreOffice/5.2.7.2$Windows_x86 LibreOffice_project/2b7f1e640c46ceb28adf43ee075a6e8b8439ed10</meta:generator>
  </office:meta>
</office:document-meta>
</file>