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text-autospace="none"/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中臺科技大學自願放棄參加</text:span></text:p>
      <text:p text:style-name="P1"><text:span text:style-name="T1">「海青班僑生團體保險」切結書</text:span><text:span text:style-name="T1"> </text:span></text:p>
      <text:p text:style-name="P2"><text:span text:style-name="T3">班級：</text:span><text:span text:style-name="T3"> </text:span><text:span text:style-name="T3"><text:s text:c="13"/>姓名：</text:span><text:span text:style-name="T3"> </text:span><text:span text:style-name="T3"><text:s text:c="14"/>學號：</text:span><text:span text:style-name="T3"> </text:span></text:p>
      <text:p text:style-name="P2"><text:span text:style-name="T3">本人 <text:s text:c="6"/></text:span><text:span text:style-name="T3"><text:s/></text:span><text:span text:style-name="T3">於 <text:s text:c="5"/>學年 <text:s text:c="3"/></text:span><text:span text:style-name="T3"><text:s/></text:span><text:span text:style-name="T3">學期 <text:s text:c="3"/>年 <text:s text:c="2"/>月因返回僑居地未能於符合申辦理「全民健康保險」資格（須居留滿6個月），又僑生保險保期屆滿，雖經學校承辦單位（生輔組）告知無「全民健康保險」期間，需重新申辦「僑生團體保險」之相關權益。但因個人特殊因素考量，故自願放棄「僑生團體保險」此項保險，期間若有事故發生，本人及家屬不得享有及申請相關理賠權益，日後亦不得有異議。</text:span><text:span text:style-name="T3"> </text:span></text:p>
      <text:p text:style-name="P2"><text:span text:style-name="T3"><text:s text:c="4"/>特立此書，以茲證明。</text:span><text:span text:style-name="T3"> </text:span></text:p>
      <text:p text:style-name="P3"/>
      <text:p text:style-name="P2"><text:span text:style-name="T5">申請人簽章：</text:span><text:span text:style-name="T5"> </text:span></text:p>
      <text:p text:style-name="P3"/>
      <text:p text:style-name="P2"><text:span text:style-name="T5">聯絡電話：</text:span><text:span text:style-name="T5"> </text:span></text:p>
      <text:p text:style-name="P4"/>
      <text:p text:style-name="P4"/>
      <text:p text:style-name="P2"><text:span text:style-name="T1">中華民國 <text:s text:c="7"/></text:span><text:span text:style-name="T1"><text:s/></text:span><text:span text:style-name="T1">年</text:span><text:span text:style-name="T1"> </text:span><text:span text:style-name="T1"><text:s text:c="7"/>月 <text:s text:c="8"/></text:span><text:span text:style-name="T1"><text:s/></text:span><text:span text:style-name="T1">日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102學年1學期</dc:title>
    <meta:initial-creator>user</meta:initial-creator>
    <meta:creation-date>2016-01-14T16:55:00</meta:creation-date>
    <dc:creator>User</dc:creator>
    <dc:date>2016-01-14T16:55:00</dc:date>
    <meta:print-date>2013-09-16T14:19:00</meta:print-date>
    <meta:editing-cycles>2</meta:editing-cycles>
    <meta:document-statistic meta:table-count="0" meta:image-count="0" meta:object-count="0" meta:page-count="1" meta:paragraph-count="8" meta:word-count="228" meta:character-count="321" meta:non-whitespace-character-count="228"/>
    <meta:generator>LibreOffice/5.2.7.2$Windows_x86 LibreOffice_project/2b7f1e640c46ceb28adf43ee075a6e8b8439ed10</meta:generator>
  </office:meta>
</office:document-meta>
</file>