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6.341cm"/>
    </style:style>
    <style:style style:name="表格1.C" style:family="table-column">
      <style:table-column-properties style:column-width="2.159cm"/>
    </style:style>
    <style:style style:name="表格1.D" style:family="table-column">
      <style:table-column-properties style:column-width="5.066cm"/>
    </style:style>
    <style:style style:name="表格1.1" style:family="table-row">
      <style:table-row-properties style:min-row-height="1.5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6cm" fo:keep-together="always"/>
    </style:style>
    <style:style style:name="表格1.3" style:family="table-row">
      <style:table-row-properties style:min-row-height="1.526cm" fo:keep-together="always"/>
    </style:style>
    <style:style style:name="表格1.4" style:family="table-row">
      <style:table-row-properties style:min-row-height="1.686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7.738cm" fo:keep-together="always"/>
    </style:style>
    <style:style style:name="表格1.6" style:family="table-row">
      <style:table-row-properties style:min-row-height="9.749cm" fo:keep-together="always"/>
    </style:style>
    <style:style style:name="P1" style:family="paragraph" style:parent-style-name="Standard">
      <style:paragraph-properties fo:line-height="0.564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margin-left="1.584cm" fo:margin-right="0cm" fo:line-height="0.529cm" fo:text-indent="-1.2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4年度第<text:span text:style-name="T4"> <text:s text:c="2"/></text:span>期海青班<text:span text:style-name="T4"> <text:s/></text:span>節學生與師生活動成果報告（表2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學校名稱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活 動 日 期 </text:p>
          </table:table-cell>
          <table:table-cell table:style-name="表格1.B1" table:number-columns-spanned="3" office:value-type="string">
            <text:p text:style-name="P5"><text:s text:c="5"/>年 <text:s text:c="6"/>月 <text:s text:c="4"/>　日 　 <text:s/>時 <text:s text:c="3"/>分 至 <text:s text:c="3"/>時 <text:s text:c="3"/>分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活 動 地 點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參 加 對 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人 <text:s/>數</text:p>
          </table:table-cell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>活動內容</text:p>
            <text:p text:style-name="P2"><text:span text:style-name="T1">簡略說明</text:span></text:p>
            <text:p text:style-name="P4">（以150字以內為限）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活動照片</text:p>
          </table:table-cell>
          <table:table-cell table:style-name="表格1.B1" table:number-columns-spanned="3" office:value-type="string">
            <text:p text:style-name="P2"><text:span text:style-name="T1">（照片至少四張，並須加註照片內容說明）</text:span></text:p>
          </table:table-cell>
          <table:covered-table-cell/>
          <table:covered-table-cell/>
        </table:table-row>
      </table:table>
      <text:p text:style-name="P8"><text:span text:style-name="T2">註1：本表可視需要自行調整。</text:span></text:p>
      <text:p text:style-name="P8"><text:soft-page-break/><text:span text:style-name="T2">註2：本活動成果報告表2同意僑務委員會上傳公告在「僑生服務圈」網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僑生社團活動報告表</dc:title>
    <meta:initial-creator>user</meta:initial-creator>
    <meta:creation-date>2015-01-28T15:05:00</meta:creation-date>
    <dc:creator>user</dc:creator>
    <dc:date>2015-01-28T15:05:00</dc:date>
    <meta:print-date>2015-01-21T12:06:00</meta:print-date>
    <meta:editing-cycles>2</meta:editing-cycles>
    <meta:document-statistic meta:table-count="1" meta:image-count="0" meta:object-count="0" meta:page-count="2" meta:paragraph-count="14" meta:word-count="138" meta:character-count="194" meta:non-whitespace-character-count="142"/>
    <meta:generator>LibreOffice/5.2.7.2$Windows_x86 LibreOffice_project/2b7f1e640c46ceb28adf43ee075a6e8b8439ed10</meta:generator>
  </office:meta>
</office:document-meta>
</file>