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8pt" style:font-size-asian="18pt"/>
    </style:style>
    <style:style style:name="P4" style:family="paragraph">
      <style:paragraph-properties fo:line-height="0.353cm" fo:text-align="center" style:writing-mode="lr-tb"/>
    </style:style>
    <style:style style:name="P5" style:family="paragraph">
      <loext:graphic-properties draw:fill="solid" draw:fill-color="#ffffff"/>
      <style:paragraph-properties fo:line-height="0.353cm"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line-height="0.564cm" fo:text-align="center" style:writing-mode="lr-tb"/>
    </style:style>
    <style:style style:name="P9" style:family="paragraph">
      <loext:graphic-properties draw:fill="solid" draw:fill-color="#ffffff"/>
      <style:paragraph-properties fo:line-height="0.564cm" fo:text-align="center" style:writing-mode="lr-tb"/>
    </style:style>
    <style:style style:name="P10" style:family="paragraph">
      <style:paragraph-properties fo:line-height="0.318cm" fo:text-align="center" style:punctuation-wrap="simple" style:line-break="normal" style:writing-mode="lr-tb"/>
    </style:style>
    <style:style style:name="P11" style:family="paragraph">
      <loext:graphic-properties draw:fill="solid" draw:fill-color="#ffffff"/>
      <style:paragraph-properties fo:line-height="0.318cm" fo:text-align="center" style:punctuation-wrap="simple" style:line-break="normal" style:writing-mode="lr-tb"/>
    </style:style>
    <style:style style:name="P12" style:family="paragraph">
      <style:paragraph-properties fo:line-height="0.318cm" fo:text-align="center" style:writing-mode="lr-tb"/>
    </style:style>
    <style:style style:name="P13" style:family="paragraph">
      <loext:graphic-properties draw:fill="solid" draw:fill-color="#ffffff"/>
      <style:paragraph-properties fo:line-height="0.318cm" fo:text-align="center" style:writing-mode="lr-tb"/>
    </style:style>
    <style:style style:name="P14" style:family="paragraph">
      <style:paragraph-properties fo:line-height="0.635cm" fo:text-align="center" style:writing-mode="lr-tb"/>
    </style:style>
    <style:style style:name="P15" style:family="paragraph">
      <loext:graphic-properties draw:fill="solid" draw:fill-color="#ffffff"/>
      <style:paragraph-properties fo:line-height="0.635cm" fo:text-align="center" style:writing-mode="lr-tb"/>
    </style:style>
    <style:style style:name="P16" style:family="paragraph">
      <style:paragraph-properties fo:line-height="0.353cm" fo:text-align="center" style:punctuation-wrap="hanging" style:line-break="strict" style:writing-mode="lr-tb"/>
    </style:style>
    <style:style style:name="P17" style:family="paragraph">
      <loext:graphic-properties draw:fill="solid" draw:fill-color="#ffffff"/>
      <style:paragraph-properties fo:line-height="0.353cm" fo:text-align="center" style:punctuation-wrap="hanging" style:line-break="strict" style:writing-mode="lr-tb"/>
    </style:style>
    <style:style style:name="P18" style:family="paragraph">
      <style:paragraph-properties fo:line-height="0.423cm" fo:text-align="center" style:writing-mode="lr-tb"/>
    </style:style>
    <style:style style:name="P19" style:family="paragraph">
      <loext:graphic-properties draw:fill="solid" draw:fill-color="#ffffff"/>
      <style:paragraph-properties fo:line-height="0.423cm" fo:text-align="center"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pt" fo:letter-spacing="-0.012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0pt" fo:letter-spacing="normal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8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2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7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2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2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8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5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7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46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中臺科技大學國外姊妹學校至本校交換學生入學作業流程圖</text:span></text:p>
      <text:p text:style-name="P2"><draw:line text:anchor-type="char" draw:z-index="28" draw:style-name="gr9" draw:text-style-name="P21" svg:x1="13.751cm" svg:y1="6.922cm" svg:x2="13.73cm" svg:y2="7.762cm"><text:p/></draw:line><draw:line text:anchor-type="char" draw:z-index="44" draw:style-name="gr9" draw:text-style-name="P21" svg:x1="8.063cm" svg:y1="19.789cm" svg:x2="8.063cm" svg:y2="20.334cm"><text:p/></draw:line><draw:custom-shape text:anchor-type="char" draw:z-index="9" draw:style-name="gr4" draw:text-style-name="P13" svg:width="4.446cm" svg:height="1.322cm" svg:x="5.8cm" svg:y="18.443cm"><text:p text:style-name="P12"><text:span text:style-name="T4">外籍交換學生至各系（科）報到，辦理註冊選課、住宿及保險等事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8" draw:style-name="gr9" draw:text-style-name="P21" svg:x1="7.987cm" svg:y1="1.251cm" svg:x2="7.983cm" svg:y2="1.895cm"><text:p/></draw:line><draw:line text:anchor-type="char" draw:z-index="45" draw:style-name="gr9" draw:text-style-name="P21" svg:x1="7.962cm" svg:y1="21.362cm" svg:x2="7.955cm" svg:y2="21.974cm"><text:p/></draw:line><draw:custom-shape text:anchor-type="char" draw:z-index="12" draw:style-name="gr7" draw:text-style-name="P19" svg:width="4.446cm" svg:height="0.927cm" svg:x="5.722cm" svg:y="25.733cm"><text:p text:style-name="P18"><text:span text:style-name="T2">辦理離校返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8" draw:style-name="gr12" draw:text-style-name="P5" svg:width="4.446cm" svg:height="1.079cm" svg:x="5.733cm" svg:y="24.028cm"><text:p text:style-name="P4"><text:span text:style-name="T4">密封成績由註冊組寄達國外姊妹學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7" draw:style-name="gr9" draw:text-style-name="P21" svg:x1="7.941cm" svg:y1="25.111cm" svg:x2="7.941cm" svg:y2="25.746cm"><text:p/></draw:line><draw:custom-shape text:anchor-type="char" draw:z-index="10" draw:style-name="gr5" draw:text-style-name="P15" svg:width="4.446cm" svg:height="1.001cm" svg:x="5.708cm" svg:y="20.371cm"><text:p text:style-name="P14"><text:span text:style-name="T2">正式上課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6" draw:style-name="gr9" draw:text-style-name="P21" svg:x1="7.941cm" svg:y1="23.417cm" svg:x2="7.941cm" svg:y2="24.052cm"><text:p/></draw:line><draw:custom-shape text:anchor-type="char" draw:z-index="11" draw:style-name="gr6" draw:text-style-name="P17" svg:width="4.446cm" svg:height="1.449cm" svg:x="5.726cm" svg:y="21.982cm"><text:p text:style-name="P16"><text:span text:style-name="T5">學期結束，各系（科）將成績報告教務處，註冊組將其成績證明密封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3" draw:style-name="gr9" draw:text-style-name="P21" svg:x1="8.012cm" svg:y1="17.812cm" svg:x2="8.012cm" svg:y2="18.447cm"><text:p/></draw:line><draw:custom-shape text:anchor-type="char" draw:z-index="8" draw:style-name="gr3" draw:text-style-name="P11" svg:width="4.446cm" svg:height="1.285cm" svg:x="5.807cm" svg:y="16.506cm"><text:p text:style-name="P10"><text:span text:style-name="T3">各系（科）安排聯絡人接待交換學生並與外籍交換學生聯繫抵校事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5" draw:style-name="gr8" draw:text-style-name="P5" svg:width="4.446cm" svg:height="1.622cm" svg:x="11.525cm" svg:y="7.715cm"><text:p text:style-name="P4"><text:span text:style-name="T2">各系（科）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2" draw:style-name="gr10" draw:text-style-name="P21" svg:x1="2.233cm" svg:y1="15.543cm" svg:x2="2.233cm" svg:y2="15.926cm"><text:p/></draw:line><draw:line text:anchor-type="char" draw:z-index="40" draw:style-name="gr10" draw:text-style-name="P21" svg:x1="14.157cm" svg:y1="15.543cm" svg:x2="14.157cm" svg:y2="15.926cm"><text:p/></draw:line><draw:line text:anchor-type="char" draw:z-index="41" draw:style-name="gr10" draw:text-style-name="P21" svg:x1="13.751cm" svg:y1="10.767cm" svg:x2="13.751cm" svg:y2="9.338cm"><text:p/></draw:line><draw:line text:anchor-type="char" draw:z-index="25" draw:style-name="gr9" draw:text-style-name="P21" svg:x1="2.312cm" svg:y1="4.406cm" svg:x2="2.312cm" svg:y2="5.782cm"><text:p/></draw:line><draw:line text:anchor-type="char" draw:z-index="39" draw:style-name="gr10" draw:text-style-name="P21" svg:x1="2.233cm" svg:y1="15.917cm" svg:x2="14.18cm" svg:y2="15.917cm"><text:p/></draw:line><draw:line text:anchor-type="char" draw:z-index="38" draw:style-name="gr9" draw:text-style-name="P21" svg:x1="8.001cm" svg:y1="15.508cm" svg:x2="8.001cm" svg:y2="16.446cm"><text:p/></draw:line><draw:custom-shape text:anchor-type="char" draw:z-index="16" draw:style-name="gr1" draw:text-style-name="P19" svg:width="4.446cm" svg:height="1.191cm" svg:x="11.972cm" svg:y="14.326cm"><text:p text:style-name="P18"><text:span text:style-name="T2">教務處製作學生證</text:span></text:p><text:p text:style-name="P18"><text:span text:style-name="T2">學務處辦理學生保險</text:span></text:p><text:p text:style-name="P20"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7" draw:style-name="gr9" draw:text-style-name="P21" svg:x1="14.18cm" svg:y1="13.788cm" svg:x2="14.18cm" svg:y2="14.291cm"><text:p/></draw:line><draw:line text:anchor-type="char" draw:z-index="35" draw:style-name="gr10" draw:text-style-name="P21" svg:x1="2.247cm" svg:y1="13.801cm" svg:x2="14.194cm" svg:y2="13.801cm"><text:p/></draw:line><draw:line text:anchor-type="char" draw:z-index="36" draw:style-name="gr9" draw:text-style-name="P21" svg:x1="2.274cm" svg:y1="13.774cm" svg:x2="2.274cm" svg:y2="14.317cm"><text:p/></draw:line><draw:custom-shape text:anchor-type="char" draw:z-index="17" draw:style-name="gr1" draw:text-style-name="P5" svg:width="4.446cm" svg:height="1.191cm" svg:x="0.014cm" svg:y="14.353cm"><text:p text:style-name="P4"><text:span text:style-name="T2">所屬各系（科）住宿安排、課業輔導等事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4" draw:style-name="gr10" draw:text-style-name="P21" svg:x1="8.001cm" svg:y1="13.365cm" svg:x2="8.001cm" svg:y2="14.303cm"><text:p/></draw:line><draw:line text:anchor-type="char" draw:z-index="33" draw:style-name="gr9" draw:text-style-name="P21" svg:x1="7.962cm" svg:y1="11.367cm" svg:x2="7.962cm" svg:y2="12.161cm"><text:p/></draw:line><draw:line text:anchor-type="char" draw:z-index="32" draw:style-name="gr9" draw:text-style-name="P21" svg:x1="7.948cm" svg:y1="6.895cm" svg:x2="7.948cm" svg:y2="7.713cm"><text:p/></draw:line><draw:line text:anchor-type="char" draw:z-index="31" draw:style-name="gr9" draw:text-style-name="P21" svg:x1="7.975cm" svg:y1="9.396cm" svg:x2="7.975cm" svg:y2="10.149cm"><text:p/></draw:line><draw:line text:anchor-type="char" draw:z-index="30" draw:style-name="gr11" draw:text-style-name="P21" svg:x1="10.171cm" svg:y1="10.772cm" svg:x2="13.757cm" svg:y2="10.772cm"><text:p/></draw:line><draw:line text:anchor-type="char" draw:z-index="29" draw:style-name="gr9" draw:text-style-name="P21" svg:x1="11.534cm" svg:y1="8.521cm" svg:x2="10.209cm" svg:y2="8.521cm"><text:p/></draw:line><draw:line text:anchor-type="char" draw:z-index="26" draw:style-name="gr10" draw:text-style-name="P21" svg:x1="2.33cm" svg:y1="6.937cm" svg:x2="2.33cm" svg:y2="8.525cm"><text:p/></draw:line><draw:line text:anchor-type="char" draw:z-index="27" draw:style-name="gr9" draw:text-style-name="P21" svg:x1="2.314cm" svg:y1="8.537cm" svg:x2="5.687cm" svg:y2="8.549cm"><text:p/></draw:line><draw:custom-shape text:anchor-type="char" draw:z-index="14" draw:style-name="gr1" draw:text-style-name="P9" svg:width="4.446cm" svg:height="1.191cm" svg:x="0.159cm" svg:y="5.768cm"><text:p text:style-name="P8"><text:span text:style-name="T2">教務處及學務處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4" draw:style-name="gr10" draw:text-style-name="P21" svg:x1="2.295cm" svg:y1="4.396cm" svg:x2="5.788cm" svg:y2="4.396cm"><text:p/></draw:line><draw:line text:anchor-type="char" draw:z-index="23" draw:style-name="gr10" draw:text-style-name="P21" svg:x1="10.224cm" svg:y1="4.382cm" svg:x2="13.717cm" svg:y2="4.382cm"><text:p/></draw:line><draw:line text:anchor-type="char" draw:z-index="22" draw:style-name="gr9" draw:text-style-name="P21" svg:x1="13.716cm" svg:y1="4.399cm" svg:x2="13.716cm" svg:y2="5.775cm"><text:p/></draw:line><draw:custom-shape text:anchor-type="char" draw:z-index="4" draw:style-name="gr2" draw:text-style-name="P5" svg:width="4.446cm" svg:height="1.65cm" svg:x="5.741cm" svg:y="7.717cm"><text:p text:style-name="P4"><text:span text:style-name="T2">國際合作組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3" draw:style-name="gr1" draw:text-style-name="P19" svg:width="4.446cm" svg:height="1.191cm" svg:x="11.536cm" svg:y="5.741cm"><text:p text:style-name="P18"><text:span text:style-name="T2">各系（科）及</text:span></text:p><text:p text:style-name="P18"><text:span text:style-name="T2">通識教育中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style-name="gr1" draw:text-style-name="P5" svg:width="4.446cm" svg:height="1.191cm" svg:x="5.777cm" svg:y="5.724cm"><text:p text:style-name="P4"><text:span text:style-name="T2">雙方確認年度交換</text:span></text:p><text:p text:style-name="P4"><text:span text:style-name="T2">名額暨相關事項</text:span></text:p><text:p text:style-name="P8"><text:span text:style-name="T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" draw:style-name="gr1" draw:text-style-name="P7" svg:width="4.446cm" svg:height="1.191cm" svg:x="5.715cm" svg:y="0.053cm"><text:p text:style-name="P6"><text:span text:style-name="T2">簽訂姊妹校合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0" draw:style-name="gr1" draw:text-style-name="P5" svg:width="4.446cm" svg:height="1.191cm" svg:x="5.715cm" svg:y="1.905cm"><text:p text:style-name="P4"><text:span text:style-name="T2">交換學生課程及</text:span></text:p><text:p text:style-name="P4"><text:span text:style-name="T2">學期行事曆訂定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1" draw:style-name="gr9" draw:text-style-name="P21" svg:x1="7.983cm" svg:y1="5.017cm" svg:x2="7.983cm" svg:y2="5.687cm"><text:p/></draw:line><draw:custom-shape text:anchor-type="char" draw:z-index="2" draw:style-name="gr1" draw:text-style-name="P7" svg:width="4.446cm" svg:height="1.191cm" svg:x="5.777cm" svg:y="3.801cm"><text:p text:style-name="P6"><text:span text:style-name="T2">招生及國際合作中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0" draw:style-name="gr9" draw:text-style-name="P21" svg:x1="7.983cm" svg:y1="3.094cm" svg:x2="7.983cm" svg:y2="3.764cm"><text:p/></draw:line><draw:line text:anchor-type="char" draw:z-index="19" draw:style-name="gr9" draw:text-style-name="P21" svg:x1="7.983cm" svg:y1="3.129cm" svg:x2="7.983cm" svg:y2="3.799cm"><text:p/></draw:line><draw:custom-shape text:anchor-type="char" draw:z-index="7" draw:style-name="gr1" draw:text-style-name="P9" svg:width="4.446cm" svg:height="1.191cm" svg:x="5.741cm" svg:y="14.314cm"><text:p text:style-name="P8"><text:span text:style-name="T2">出納印製相關繳費單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1" draw:text-style-name="P5" svg:width="4.446cm" svg:height="1.191cm" svg:x="5.768cm" svg:y="12.171cm"><text:p text:style-name="P4"><text:span text:style-name="T2">註冊組</text:span></text:p><text:p text:style-name="P4"><text:span text:style-name="T2">寄送入學相關資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1" draw:text-style-name="P5" svg:width="4.446cm" svg:height="1.191cm" svg:x="5.741cm" svg:y="10.16cm"><text:p text:style-name="P4"><text:span text:style-name="T2">教務處核發中、英文</text:span></text:p><text:p text:style-name="P4"><text:span text:style-name="T2">入學同意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 fo:text-align="center" style:justify-single-word="false" style:punctuation-wrap="simple" style:line-break="normal"/>
      <style:text-properties fo:font-size="10pt" fo:letter-spacing="-0.021cm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1cm" fo:margin-bottom="0cm" fo:margin-left="2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國外姊妹校交換學生入學作業流程圖</dc:title>
    <meta:initial-creator>computer12</meta:initial-creator>
    <meta:creation-date>2008-09-12T14:25:00</meta:creation-date>
    <dc:creator>User-0232</dc:creator>
    <dc:date>2017-07-18T16:12:00</dc:date>
    <meta:print-date>2002-04-09T15:35:00</meta:print-date>
    <meta:editing-cycles>3</meta:editing-cycles>
    <meta:editing-duration>PT2M</meta:editing-duration>
    <meta:document-statistic meta:table-count="0" meta:image-count="0" meta:object-count="0" meta:page-count="1" meta:paragraph-count="1" meta:word-count="26" meta:character-count="26" meta:non-whitespace-character-count="26"/>
    <meta:generator>LibreOffice/5.2.7.2$Windows_x86 LibreOffice_project/2b7f1e640c46ceb28adf43ee075a6e8b8439ed10</meta:generator>
  </office:meta>
</office:document-meta>
</file>