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35cm"/>
    </style:style>
    <style:style style:name="表格1.D" style:family="table-column">
      <style:table-column-properties style:column-width="8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18cm" fo:keep-together="auto"/>
    </style:style>
    <style:style style:name="表格2" style:family="table">
      <style:table-properties style:width="20.399cm" table:align="center" style:writing-mode="lr-tb"/>
    </style:style>
    <style:style style:name="表格2.A" style:family="table-column">
      <style:table-column-properties style:column-width="20.399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1.429cm" fo:keep-together="auto"/>
    </style:style>
    <style:style style:name="表格2.4" style:family="table-row">
      <style:table-row-properties style:min-row-height="20.318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 style:list-style-name="WW8Num2">
      <style:paragraph-properties fo:line-height="0.706cm" style:snap-to-layout-grid="false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 style:list-style-name="WW8Num1">
      <style:paragraph-properties fo:line-height="0.882cm" style:snap-to-layout-gri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882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.635cm" fo:orphans="2" fo:widows="2"/>
      <style:text-properties style:letter-kerning="true" style:font-name-asian="標楷體"/>
    </style:style>
    <style:style style:name="P20" style:family="paragraph" style:parent-style-name="Standard">
      <style:paragraph-properties style:line-height-at-least="0.635cm" fo:orphans="2" fo:widows="2"/>
      <style:text-properties style:letter-kerning="true" style:font-name-asian="標楷體"/>
    </style:style>
    <style:style style:name="P21" style:family="paragraph" style:parent-style-name="Standard">
      <style:paragraph-properties fo:margin-top="0cm" fo:margin-bottom="0.423cm" loext:contextual-spacing="false" style:snap-to-layout-grid="false"/>
      <style:text-properties style:font-name="標楷體" fo:font-size="18pt" style:letter-kerning="true" style:font-name-asian="標楷體" style:font-size-asian="18pt" style:font-name-complex="標楷體" style:font-weight-complex="bold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30" style:family="paragraph" style:parent-style-name="Standard">
      <style:paragraph-properties fo:margin-top="0.212cm" fo:margin-bottom="0.212cm" loext:contextual-spacing="false" style:snap-to-layout-grid="false"/>
    </style:style>
    <style:style style:name="P31" style:family="paragraph" style:parent-style-name="Standard">
      <style:paragraph-properties fo:margin-left="0cm" fo:margin-right="0.127cm" fo:text-align="justify" fo:text-align-last="justify" style:justify-single-word="false" fo:text-indent="0.02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5.433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8.396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內文_20__28_Web_29_">
      <style:paragraph-properties style:line-height-at-least="0.635cm"/>
    </style:style>
    <style:style style:name="P36" style:family="paragraph" style:parent-style-name="內文_20__28_Web_29_">
      <style:paragraph-properties style:line-height-at-least="0.635cm"/>
      <style:text-properties style:font-name="Times New Roman" style:font-name-asian="標楷體" style:font-name-complex="Times New Roman"/>
    </style:style>
    <style:style style:name="P37" style:family="paragraph" style:parent-style-name="內文_20__28_Web_29_">
      <style:paragraph-properties style:line-height-at-least="0.635cm"/>
      <style:text-properties style:font-name="Times New Roman" style:font-name-asian="標楷體" style:font-name-complex="Times New Roman"/>
    </style:style>
    <style:style style:name="P38" style:family="paragraph" style:parent-style-name="內文_20__28_Web_29_">
      <style:paragraph-properties style:line-height-at-least="0.635cm"/>
    </style:style>
    <style:style style:name="P39" style:family="paragraph" style:parent-style-name="內文_20__28_Web_29_">
      <style:paragraph-properties fo:margin-left="1.058cm" fo:margin-right="0cm" style:line-height-at-least="0.635cm" fo:text-indent="-1.058cm" style:auto-text-indent="false"/>
    </style:style>
    <style:style style:name="P40" style:family="paragraph" style:parent-style-name="內文_20__28_Web_29_">
      <style:paragraph-properties fo:margin-left="1.058cm" fo:margin-right="0cm" style:line-height-at-least="0.635cm" fo:text-indent="-1.058cm" style:auto-text-indent="false"/>
    </style:style>
    <style:style style:name="P41" style:family="paragraph" style:parent-style-name="內文_20__28_Web_29_">
      <style:paragraph-properties fo:margin-left="0.635cm" fo:margin-right="0cm" style:line-height-at-least="0.635cm" fo:text-indent="-0.63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background-color="#ffffff" loext:char-shading-value="0" style:font-name-asian="標楷體" style:font-name-complex="Times New Roman"/>
    </style:style>
    <style:style style:name="T12" style:family="text">
      <style:text-properties style:font-name="Times New Roman" style:letter-kerning="true" style:font-name-asian="標楷體" style:font-name-complex="Times New Roman"/>
    </style:style>
    <style:style style:name="T13" style:family="text">
      <style:text-properties fo:color="#000000" style:font-name="Times New Roman" fo:background-color="#ffffff" loext:char-shading-value="0" style:font-name-asian="標楷體" style:font-name-complex="Times New Roman"/>
    </style:style>
    <style:style style:name="T14" style:family="text">
      <style:text-properties fo:color="#ffffff" style:font-name="Times New Roman" fo:background-color="#3366ff" loext:char-shading-value="0" style:font-name-asian="標楷體" style:font-name-complex="Times New Roman"/>
    </style:style>
    <style:style style:name="T15" style:family="text">
      <style:text-properties fo:color="#ff0000" style:font-name="Times New Roman" style:font-name-asian="標楷體" style:font-name-complex="Times New Roman"/>
    </style:style>
    <style:style style:name="T16" style:family="text">
      <style:text-properties fo:color="#ff0000" style:font-name="Times New Roman" style:font-name-asian="標楷體" style:font-name-complex="Times New Roman"/>
    </style:style>
    <style:style style:name="T17" style:family="text">
      <style:text-properties fo:color="#ff0000" style:font-name="Times New Roman" style:font-name-asian="Times New Roman" style:font-name-complex="Times New Roman"/>
    </style:style>
    <style:style style:name="T18" style:family="text">
      <style:text-properties fo:color="#ff0000" style:font-name="Times New Roman" fo:background-color="#ffffff" loext:char-shading-value="0" style:font-name-asian="標楷體" style:font-name-complex="Times New Roman"/>
    </style:style>
    <style:style style:name="T19" style:family="text">
      <style:text-properties fo:color="#ff0000" style:font-name="Times New Roman" style:letter-kerning="true" style:font-name-asian="標楷體" style:font-name-complex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letter-spacing="0.513cm" style:letter-kerning="true" style:font-name-asian="標楷體" style:font-name-complex="標楷體"/>
    </style:style>
    <style:style style:name="T25" style:family="text">
      <style:text-properties style:font-name="標楷體" fo:letter-spacing="0.005cm" style:letter-kerning="true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9" style:family="text">
      <style:text-properties style:font-name="標楷體" style:letter-kerning="true" style:font-name-asian="標楷體" style:font-name-complex="新細明體"/>
    </style:style>
    <style:style style:name="T30" style:family="text">
      <style:text-properties style:font-name="Wingdings 2" style:font-name-asian="Wingdings 2" style:font-name-complex="Wingdings 2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T34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為促成本校之國際化，落實本校與國際友校簽署的合作協議，以期達到雙邊交流的實質意義。參與交換學生可至友校修習一學年之課程，僅需繳交原學校學雜費，不需在接待學校另繳學雜費，接待學校並盡量協助解決住宿問題。</text:span></text:p>
      <text:p text:style-name="P1"/>
      <text:p text:style-name="P35"><text:span text:style-name="Strong_20_Emphasis"><text:span text:style-name="T5">申請資格：</text:span></text:span></text:p>
      <text:p text:style-name="P36">本校在校學生</text:p>
      <text:p text:style-name="P36"> </text:p>
      <text:p text:style-name="P35"><text:span text:style-name="Strong_20_Emphasis"><text:span text:style-name="T5">辦法：</text:span></text:span></text:p>
      <text:p text:style-name="P35"><text:span text:style-name="T5">填寫交換學生申請表格，並檢附所需資料，送至</text:span><text:span text:style-name="T5">招生及國際合作中心辦公室</text:span><text:span text:style-name="T5">。</text:span></text:p>
      <text:p text:style-name="P36"> </text:p>
      <text:p text:style-name="P35"><text:span text:style-name="Strong_20_Emphasis"><text:span text:style-name="T13">所需資料：</text:span></text:span></text:p>
      <text:p text:style-name="P36"> </text:p>
      <text:p text:style-name="P35"><text:span text:style-name="T5">1. 交換學生申請表</text:span></text:p>
      <text:p text:style-name="P35"><text:span text:style-name="T5">2. 英文測驗成績單影本或英文合格證明書影本</text:span></text:p>
      <text:p text:style-name="P35"><text:span text:style-name="T5">3. 中英文自傳</text:span></text:p>
      <text:p text:style-name="P35"><text:span text:style-name="T5">4. 中英文讀書計畫書</text:span></text:p>
      <text:p text:style-name="P35"><text:span text:style-name="T5">5. 中英文大學/研究所歷年成績單</text:span></text:p>
      <text:p text:style-name="P35"><text:span text:style-name="T5">6. 推薦函2封</text:span></text:p>
      <text:p text:style-name="P35"><text:span text:style-name="T5">7. 其他能力證明或個人作品</text:span><text:span text:style-name="T8"> </text:span><text:span text:style-name="T5">(選擇性檢附)</text:span></text:p>
      <text:p text:style-name="P36"> </text:p>
      <text:p text:style-name="P35"><text:span text:style-name="Strong_20_Emphasis"><text:span text:style-name="T5">申請時間：</text:span></text:span></text:p>
      <text:p text:style-name="P35"> </text:p>
      <text:p text:style-name="P3"/>
      <text:p text:style-name="P35"><text:span text:style-name="Strong_20_Emphasis"><text:span text:style-name="T14">通過本校資格審的同學：</text:span></text:span></text:p>
      <text:p text:style-name="P35"><text:span text:style-name="Strong_20_Emphasis"><text:span text:style-name="T15">    </text:span></text:span><text:span text:style-name="Strong_20_Emphasis"><text:span text:style-name="T17"> <text:s/></text:span></text:span><text:span text:style-name="Strong_20_Emphasis"><text:span text:style-name="T18">交換學生雖由本校推薦，但友校仍有核可與否的權利，若推薦學生未被友校接受，即失去交換生資格。</text:span></text:span><text:span text:style-name="T11">  </text:span></text:p>
      <text:p text:style-name="P36"> </text:p>
      <text:p text:style-name="P35"><text:span text:style-name="Strong_20_Emphasis"><text:span text:style-name="T14">通過友校資格審的同學：</text:span></text:span></text:p>
      <text:p text:style-name="P35"><text:span text:style-name="T5">    1. 費用：</text:span></text:p>
      <text:p text:style-name="P35"><text:span text:style-name="T5">       </text:span><text:span text:style-name="T8"> </text:span><text:span text:style-name="T5">交換學生原則上只需在本校註冊並繳交全額學雜費，無需繳交國外交換學校的學雜費，但合約另有註明者例外。另交換期間所有的其他費用均由交換學生負擔，如：生活費</text:span><text:span text:style-name="T12">、</text:span><text:span text:style-name="T5">保險費</text:span><text:span text:style-name="T12">、</text:span><text:span text:style-name="T5">住宿費</text:span><text:span text:style-name="T12">、</text:span><text:span text:style-name="T5">往返機票費等。</text:span></text:p>
      <text:p text:style-name="P35"><text:span text:style-name="T5">    2. 需自行辦理出國之相關事宜，例如：宿舍申請</text:span><text:span text:style-name="T12">、</text:span><text:span text:style-name="T5">簽證</text:span><text:span text:style-name="T12">、</text:span><text:span text:style-name="T5">選課</text:span><text:span text:style-name="T12">、</text:span><text:span text:style-name="T5">學分抵免</text:span><text:span text:style-name="T12">、</text:span><text:span text:style-name="T5">機票</text:span><text:span text:style-name="T12">、</text:span><text:span text:style-name="T5">機場接送及役男兵役緩徵等。</text:span></text:p>
      <text:p text:style-name="P35"><text:span text:style-name="Strong_20_Emphasis"><text:span text:style-name="T5">  </text:span></text:span></text:p>
      <text:p text:style-name="P35"><text:span text:style-name="Strong_20_Emphasis"><text:span text:style-name="T14">學期心得報告：</text:span></text:span></text:p>
      <text:p text:style-name="P39"><text:span text:style-name="T5">  </text:span><text:span text:style-name="T8"> </text:span><text:span text:style-name="T5">1. 交換學生在外研習期間，須於每學期結束後ㄧ個月內完成學期心得報告，並將完成的報告副本email至</text:span><text:a xlink:type="simple" xlink:href="mailto:f0104@ctust.edu.tw" text:style-name="Internet_20_link" text:visited-style-name="Visited_20_Internet_20_Link"><text:span text:style-name="Internet_20_link"><text:span text:style-name="T1">f0104</text:span></text:span></text:a><text:a xlink:type="simple" xlink:href="mailto:f0104@ctust.edu.tw" text:style-name="Internet_20_link" text:visited-style-name="Visited_20_Internet_20_Link"><text:span text:style-name="Internet_20_link"><text:span text:style-name="T1">@</text:span></text:span></text:a><text:a xlink:type="simple" xlink:href="mailto:f0104@ctust.edu.tw" text:style-name="Internet_20_link" text:visited-style-name="Visited_20_Internet_20_Link"><text:span text:style-name="Internet_20_link"><text:span text:style-name="T1">c</text:span></text:span></text:a><text:a xlink:type="simple" xlink:href="mailto:f0104@ctust.edu.tw" text:style-name="Internet_20_link" text:visited-style-name="Visited_20_Internet_20_Link"><text:span text:style-name="Internet_20_link"><text:span text:style-name="T1">tust.edu.tw</text:span></text:span></text:a></text:p>
      <text:p text:style-name="P39"><text:soft-page-break/><text:span text:style-name="T5">  </text:span><text:span text:style-name="T8"> </text:span><text:span text:style-name="T5">2. 學期心得報告內容主要以在國外研習期間的經驗談為主，例如：出國前的準備</text:span><text:span text:style-name="T12">、</text:span><text:span text:style-name="T5">在外研習的任何經驗談等。</text:span></text:p>
      <text:p text:style-name="P35"><text:span text:style-name="T5">  </text:span><text:span text:style-name="T8"> </text:span><text:span text:style-name="T5">3. 交換生所繳的心得報告，本</text:span><text:span text:style-name="T5">校</text:span><text:span text:style-name="T5">得公布或節錄公布在網站上，亦得用於活動文宣上。</text:span></text:p>
      <text:p text:style-name="P35"><text:span text:style-name="T5">  </text:span><text:span text:style-name="T8"> </text:span><text:span text:style-name="T5">4. </text:span><text:a xlink:type="simple" xlink:href="http://oia.ntust.edu.tw/ezcatfiles/oia/img/File/forms%20download/returningreport.doc" text:style-name="Internet_20_link" text:visited-style-name="Visited_20_Internet_20_Link"><text:span text:style-name="Internet_20_link"><text:span text:style-name="T5">Download交換學生學期心得報告範例</text:span></text:span></text:a><text:span text:style-name="T8"> </text:span></text:p>
      <text:p text:style-name="P36"> </text:p>
      <text:p text:style-name="P35"><text:span text:style-name="Strong_20_Emphasis"><text:span text:style-name="T14">學分抵免：</text:span></text:span></text:p>
      <text:p text:style-name="P35"><text:span text:style-name="T5"> </text:span><text:span text:style-name="T8"> </text:span><text:span text:style-name="T5">1. 出國前交換生須詢問系所有關國外選修的學分可否抵免事宜。</text:span></text:p>
      <text:p text:style-name="P35"><text:span text:style-name="T5"> </text:span><text:span text:style-name="T8"> </text:span><text:span text:style-name="T5">2. 返國後逕行到教務處辦理學分抵免。</text:span></text:p>
      <text:p text:style-name="P35"><text:span text:style-name="T5"> </text:span><text:span text:style-name="T8"> </text:span><text:span text:style-name="T5"> 3. 不論學分抵免與否，同學均不得要求退還學分費或學雜費。</text:span></text:p>
      <text:p text:style-name="P36">  </text:p>
      <text:p text:style-name="P35"><text:span text:style-name="T5"> </text:span><text:span text:style-name="Strong_20_Emphasis"><text:span text:style-name="T14"> 其他：</text:span></text:span></text:p>
      <text:p text:style-name="P41"><text:span text:style-name="T15"> 1. 交換學生在外代表國家與學校，交換期間應遵守相關規定，不得做出有損國家</text:span><text:span text:style-name="T19">、</text:span><text:span text:style-name="T15">學校名譽之事。</text:span></text:p>
      <text:p text:style-name="P35"><text:span text:style-name="T5"> 2. 交換學生交換期間以一學年為限，不得申請延長，且限申請交換一次。</text:span></text:p>
      <text:p text:style-name="P35"><text:span text:style-name="T5"> 3. 交換學生只是在交換學校選讀，所以不能要求獲取交換學校的學位。</text:span></text:p>
      <text:p text:style-name="P35"><text:span text:style-name="T5"> 4. 計畫結束後，必須回到原系所繼續就讀，如有違反，除依校規處理外，並負相關之法律責任。　</text:span></text:p>
      <text:p text:style-name="P41"><text:span text:style-name="T5"> 5. 役男同學須依法完成相關手續，交換計畫結束後不得滯留國外，如有違反，除依校規處理外，另需自負一切法律上之責任。</text:span></text:p>
      <text:p text:style-name="P41"><text:span text:style-name="T15"> 6. 交換生返國畢業前，應協助輔導後續申請交換生的同學，本辦公室得提供其聯絡方式予後續申請交換生的同學。</text:span></text:p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 </text:p>
      <text:p text:style-name="P21"/>
      <text:p text:style-name="P22"><text:soft-page-break/>中臺科技大學交換學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姓名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3">學號</text:p>
          </table:table-cell>
          <table:table-cell table:style-name="表格1.D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23">系所年級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3">聯絡電話</text:p>
          </table:table-cell>
          <table:table-cell table:style-name="表格1.D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8">Email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>地址</text:p>
          </table:table-cell>
          <table:table-cell table:style-name="表格1.D1" office:value-type="string">
            <text:p text:style-name="P24"/>
          </table:table-cell>
        </table:table-row>
        <table:table-row table:style-name="表格1.1">
          <table:table-cell table:style-name="表格1.A4" office:value-type="string">
            <text:p text:style-name="P23">修課紀錄</text:p>
          </table:table-cell>
          <table:table-cell table:style-name="表格1.A4" office:value-type="string">
            <text:p text:style-name="P24">已修畢 <text:s text:c="5"/>學分 </text:p>
          </table:table-cell>
          <table:table-cell table:style-name="表格1.A4" office:value-type="string">
            <text:p text:style-name="P24">休學紀錄</text:p>
          </table:table-cell>
          <table:table-cell table:style-name="表格1.D1" office:value-type="string">
            <text:p text:style-name="P30"><text:span text:style-name="T20">□</text:span><text:span text:style-name="T20">未曾休學</text:span></text:p>
            <text:p text:style-name="P24">□曾休學 <text:s text:c="3"/>年</text:p>
          </table:table-cell>
        </table:table-row>
        <table:table-row table:style-name="表格1.1">
          <table:table-cell table:style-name="表格1.A4" office:value-type="string">
            <text:p text:style-name="P23">預計出國期間</text:p>
          </table:table-cell>
          <table:table-cell table:style-name="表格1.B5" table:number-columns-spanned="3" office:value-type="string">
            <text:p text:style-name="P30"><text:span text:style-name="T24">自年月日至年月</text:span><text:span text:style-name="T25">日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3">擬前往研習之學校</text:p>
          </table:table-cell>
          <table:table-cell table:style-name="表格1.D1" table:number-columns-spanned="3" office:value-type="string">
            <text:p text:style-name="P29">1 <text:s text:c="32"/>2 <text:s text:c="22"/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外語能力</text:p>
          </table:table-cell>
          <table:table-cell table:style-name="表格1.D1" table:number-columns-spanned="3" office:value-type="string">
            <text:p text:style-name="P4"><text:span text:style-name="T21">已通過之項目，請打「</text:span><text:span text:style-name="T30"></text:span><text:span text:style-name="T21">」並</text:span><text:span text:style-name="T20">檢附成績單影本或合格證書影本：</text:span></text:p>
            <text:list xml:id="list245456396018711197" text:style-name="WW8Num2">
              <text:list-item>
                <text:p text:style-name="P5"><text:span text:style-name="T20">托福測驗，成績</text:span><text:span text:style-name="T26"> <text:s text:c="4"/></text:span><text:span text:style-name="T20">分。</text:span></text:p>
              </text:list-item>
              <text:list-item>
                <text:p text:style-name="P5"><text:span text:style-name="T1">IELTS</text:span><text:span text:style-name="T20">，成績</text:span><text:span text:style-name="T26"> <text:s text:c="4"/></text:span><text:span text:style-name="T20">分。</text:span></text:p>
              </text:list-item>
              <text:list-item>
                <text:p text:style-name="P5"><text:span text:style-name="T20">全民英檢</text:span><text:span text:style-name="T26"> <text:s text:c="17"/></text:span><text:span text:style-name="T20">級。</text:span></text:p>
              </text:list-item>
              <text:list-item>
                <text:p text:style-name="P10">其他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檢附文件</text:p>
          </table:table-cell>
          <table:table-cell table:style-name="表格1.D1" table:number-columns-spanned="3" office:value-type="string">
            <text:p text:style-name="P6"><text:span text:style-name="T21">資料備齊之項目，請打「</text:span><text:span text:style-name="T30"></text:span><text:span text:style-name="T21">」：</text:span><text:span text:style-name="T20"> </text:span></text:p>
            <text:list xml:id="list7034524449842681144" text:style-name="WW8Num1">
              <text:list-item>
                <text:p text:style-name="P11">交換學生申請表(本表)</text:p>
              </text:list-item>
              <text:list-item>
                <text:p text:style-name="P11">中、英文自傳</text:p>
              </text:list-item>
              <text:list-item>
                <text:p text:style-name="P11">中、英文大學/研究所歷年成績單</text:p>
              </text:list-item>
              <text:list-item>
                <text:p text:style-name="P11">中、英文學習計畫書</text:p>
              </text:list-item>
              <text:list-item>
                <text:p text:style-name="P11">外語能力證明</text:p>
              </text:list-item>
              <text:list-item>
                <text:p text:style-name="P7"><text:span text:style-name="T20">推薦函</text:span><text:span text:style-name="T1">2</text:span><text:span text:style-name="T20">封</text:span></text:p>
              </text:list-item>
              <text:list-item>
                <text:p text:style-name="P11">其他能力證明或個人作品(可選擇性檢附) 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申請人簽名</text:p>
          </table:table-cell>
          <table:table-cell table:style-name="表格1.A1" office:value-type="string">
            <text:p text:style-name="P24"/>
          </table:table-cell>
          <table:table-cell table:style-name="表格1.A4" office:value-type="string">
            <text:p text:style-name="P26">申請日期</text:p>
          </table:table-cell>
          <table:table-cell table:style-name="表格1.D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31">導師或指導教授簽章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9">日期</text:p>
          </table:table-cell>
          <table:table-cell table:style-name="表格1.B5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6">系主任簽章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3">日期</text:p>
          </table:table-cell>
          <table:table-cell table:style-name="表格1.B5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6">院長簽章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3">日期</text:p>
          </table:table-cell>
          <table:table-cell table:style-name="表格1.B5" office:value-type="string">
            <text:p text:style-name="P24"/>
          </table:table-cell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<text:span text:style-name="T27">中臺科技大學學生出國讀書計畫書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33">CTUST</text:span><text:span text:style-name="T33"> Overseas Studying Plan</text:span></text:p>
          </table:table-cell>
        </table:table-row>
        <table:table-row table:style-name="表格2.3">
          <table:table-cell table:style-name="表格2.A2" office:value-type="string">
            <text:p text:style-name="P13">內容包括： 預定進修起迄時間、攻讀主題及說明、選修科目、計畫修讀進度及其他 <text:line-break/>（中英對照或中日對照，依留學國家別，如日本─中日， 美國─中英）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</table:table-row>
      </table:table>
      <text:p text:style-name="P15"><text:soft-page-break/></text:p>
      <text:p text:style-name="P15">中臺科技大學</text:p>
      <text:p text:style-name="P16">家長或監護人同意書</text:p>
      <text:p text:style-name="P16"/>
      <text:p text:style-name="P18"><text:tab/>茲同意本人子女_____________________自___年___月___日至 ___年 ___月___日期間前往___________(國家)_____________(大學)修習學分，本人願意支付此次所需之費用，並願遵守中臺科技大學與___________(國家)______________(大學)之一切規定，如有違反規定，本人願負全責任。</text:p>
      <text:p text:style-name="P18"><text:tab/>此 致</text:p>
      <text:p text:style-name="P18">中臺科技大學</text:p>
      <text:p text:style-name="P18"><text:s text:c="26"/></text:p>
      <text:p text:style-name="P18"><text:tab/><text:tab/><text:tab/><text:tab/><text:tab/>家長或監護人簽名：<text:tab/><text:tab/><text:tab/><text:tab/><text:tab/>蓋章：</text:p>
      <text:p text:style-name="P18"><text:s text:c="28"/>關係：</text:p>
      <text:p text:style-name="P32">身份證字號：</text:p>
      <text:p text:style-name="P32"/>
      <text:p text:style-name="P32"/>
      <text:p text:style-name="P33">日期：____年____月____日</text:p>
      <text:p text:style-name="P33"/>
      <text:p text:style-name="P33"/>
      <text:p text:style-name="P15"><draw:frame draw:style-name="fr1" draw:name="框架1" text:anchor-type="char" svg:x="12.7cm" svg:y="-0.635cm" svg:width="3.81cm" svg:height="0.953cm" draw:z-index="0"><draw:text-box><text:p text:style-name="P1">附件六</text:p></draw:text-box></draw:frame>中臺科技大學</text:p>
      <text:p text:style-name="P16">家長或監護人同意書</text:p>
      <text:p text:style-name="P16"/>
      <text:p text:style-name="P18"><text:tab/>茲同意本人子女__________________原預定自___年___月___日至___年___月___日期間前往_________(國家)______________(大學)修習學分，延期至____年___月___日，且本人願意支付此次所增加之費用，並願遵守中臺科技大學與_____________________(國家)______________(大學)之一切規定，如有違反規定，本人願負全責任。</text:p>
      <text:p text:style-name="P18"><text:tab/>此 致</text:p>
      <text:p text:style-name="P18">中臺科技大學 <text:s text:c="4"/></text:p>
      <text:p text:style-name="P18"><text:tab/><text:tab/><text:tab/><text:tab/><text:tab/>家長或監護人簽名：<text:tab/><text:tab/><text:tab/><text:tab/><text:tab/>蓋章：</text:p>
      <text:p text:style-name="P18"><text:s text:c="28"/>關係：</text:p>
      <text:p text:style-name="P32">身份證字號：</text:p>
      <text:p text:style-name="P32"/>
      <text:p text:style-name="P33">日期：____年____月____日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5e636c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促成本校之國際化，落實本校與國際友校簽署的合作協議，國際事務辦公室致力於推動交換學生業務，以期達到雙邊交流的實質意義</dc:title>
    <meta:initial-creator>rita</meta:initial-creator>
    <meta:creation-date>2009-05-13T14:36:00</meta:creation-date>
    <dc:creator>User-0232</dc:creator>
    <dc:date>2017-07-18T16:09:00</dc:date>
    <meta:print-date>2007-03-28T09:29:00</meta:print-date>
    <meta:editing-cycles>14</meta:editing-cycles>
    <meta:editing-duration>PT21M</meta:editing-duration>
    <meta:document-statistic meta:table-count="2" meta:image-count="0" meta:object-count="0" meta:page-count="6" meta:paragraph-count="108" meta:word-count="1592" meta:character-count="2175" meta:non-whitespace-character-count="1868"/>
    <meta:generator>LibreOffice/5.2.7.2$Windows_x86 LibreOffice_project/2b7f1e640c46ceb28adf43ee075a6e8b8439ed10</meta:generator>
  </office:meta>
</office:document-meta>
</file>