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style:tab-stops>
          <style:tab-stop style:position="2.223cm"/>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2.147cm" fo:margin-right="0cm" fo:text-indent="-2.147cm" style:auto-text-indent="false">
        <style:tab-stops>
          <style:tab-stop style:position="4.128cm"/>
        </style:tab-stops>
      </style:paragraph-properties>
    </style:style>
    <style:style style:name="P5" style:family="paragraph" style:parent-style-name="Standard">
      <style:paragraph-properties fo:margin-left="2.117cm" fo:margin-right="0cm" fo:text-indent="-2.117cm" style:auto-text-indent="false"/>
    </style:style>
    <style:style style:name="P6" style:family="paragraph" style:parent-style-name="Standard">
      <style:paragraph-properties fo:margin-left="2.117cm" fo:margin-right="0cm" fo:text-indent="-2.117cm" style:auto-text-indent="false">
        <style:tab-stops>
          <style:tab-stop style:position="2.223cm"/>
        </style:tab-stops>
      </style:paragraph-properties>
    </style:style>
    <style:style style:name="P7" style:family="paragraph" style:parent-style-name="Standard">
      <style:paragraph-properties fo:margin-left="2.117cm" fo:margin-right="0cm" fo:text-indent="0cm" style:auto-text-indent="false"/>
    </style:style>
    <style:style style:name="P8" style:family="paragraph" style:parent-style-name="Standard">
      <style:paragraph-properties fo:margin-left="2.963cm" fo:margin-right="0cm" fo:text-indent="-3.387cm" style:auto-text-indent="false"/>
      <style:text-properties style:font-name="標楷體" style:font-name-asian="標楷體" style:font-name-complex="標楷體"/>
    </style:style>
    <style:style style:name="P9" style:family="paragraph" style:parent-style-name="Standard">
      <style:paragraph-properties fo:margin-left="1.693cm" fo:margin-right="0cm" fo:text-indent="0.423cm" style:auto-text-indent="false"/>
    </style:style>
    <style:style style:name="P10" style:family="paragraph" style:parent-style-name="Standard">
      <style:paragraph-properties fo:margin-left="1.588cm" fo:margin-right="0cm" fo:text-indent="0.423cm" style:auto-text-indent="false"/>
    </style:style>
    <style:style style:name="P11" style:family="paragraph" style:parent-style-name="Standard">
      <style:paragraph-properties fo:margin-left="1.588cm" fo:margin-right="0cm" fo:text-indent="0.423cm" style:auto-text-indent="false">
        <style:tab-stops>
          <style:tab-stop style:position="2.54cm"/>
        </style:tab-stops>
      </style:paragraph-properties>
    </style:style>
    <style:style style:name="P12" style:family="paragraph" style:parent-style-name="Standard">
      <style:paragraph-properties fo:margin-left="1.588cm" fo:margin-right="0cm" fo:text-indent="0.423cm" style:auto-text-indent="false">
        <style:tab-stops>
          <style:tab-stop style:position="1.905cm"/>
          <style:tab-stop style:position="2.858cm"/>
        </style:tab-stops>
      </style:paragraph-properties>
    </style:style>
    <style:style style:name="P13" style:family="paragraph" style:parent-style-name="Standard">
      <style:paragraph-properties fo:margin-left="2.858cm" fo:margin-right="0cm" fo:text-indent="-0.847cm" style:auto-text-indent="false"/>
    </style:style>
    <style:style style:name="P14" style:family="paragraph" style:parent-style-name="Standard">
      <style:paragraph-properties fo:margin-left="2.858cm" fo:margin-right="0cm" fo:text-indent="-0.847cm" style:auto-text-indent="false">
        <style:tab-stops>
          <style:tab-stop style:position="2.54cm"/>
        </style:tab-stops>
      </style:paragraph-properties>
    </style:style>
    <style:style style:name="P15" style:family="paragraph" style:parent-style-name="Standard">
      <style:paragraph-properties fo:margin-left="2.858cm" fo:margin-right="0cm" fo:text-indent="-0.847cm" style:auto-text-indent="false">
        <style:tab-stops>
          <style:tab-stop style:position="2.223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ext_20_body_20_indent">
      <style:paragraph-properties fo:margin-left="2.531cm" fo:margin-right="0.295cm" fo:line-height="0.423cm" fo:text-align="end" style:justify-single-word="false" fo:text-indent="-0.681cm" style:auto-text-indent="false"/>
    </style:style>
    <style:style style:name="P18" style:family="paragraph" style:parent-style-name="Text_20_body_20_indent">
      <style:paragraph-properties fo:margin-left="2.531cm" fo:margin-right="0.295cm" fo:line-height="0.423cm" fo:text-align="end" style:justify-single-word="false" fo:text-indent="-0.681cm" style:auto-text-indent="false"/>
      <style:text-properties style:font-name="標楷體" style:font-name-complex="標楷體"/>
    </style:style>
    <style:style style:name="P19" style:family="paragraph" style:parent-style-name="Text_20_body_20_indent">
      <style:paragraph-properties fo:margin-left="2.531cm" fo:margin-right="0.295cm" fo:line-height="0.423cm" fo:text-align="end" style:justify-single-word="false" fo:text-indent="-0.681cm" style:auto-text-indent="false"/>
      <style:text-properties style:font-name="標楷體" style:font-name-complex="標楷體"/>
    </style:style>
    <style:style style:name="P20"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0pt" style:letter-kerning="true" style:font-name-asian="標楷體" style:font-size-asian="10pt" style:font-name-complex="DFKaiShu-SB-Estd-BF" style:font-size-complex="10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style:font-name-complex="標楷體"/>
    </style:style>
    <style:style style:name="T8" style:family="text">
      <style:text-properties fo:font-size="16pt" fo:font-weight="bold" style:font-name-asian="標楷體" style:font-size-asian="16pt" style:font-weight-asian="bold"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style:style style:name="T12" style:family="text">
      <style:text-properties style:font-name="DFKaiShu-SB-Estd-BF" fo:font-size="10pt" style:letter-kerning="true" style:font-name-asian="DFKaiShu-SB-Estd-BF" style:font-size-asian="10pt" style:font-name-complex="DFKaiShu-SB-Estd-BF"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5"/></text:span><text:span text:style-name="T3">中臺科技大學與國外大學辦理雙聯學制實施辦法</text:span></text:p>
      <text:p text:style-name="P1"><text:span text:style-name="T12"><text:s text:c="74"/></text:span><text:span text:style-name="T5">文件編號：</text:span><text:span text:style-name="T6">AAR308</text:span></text:p>
      <text:p text:style-name="P18">1000427 99學年度第2 學期教務會議通過</text:p>
      <text:p text:style-name="P17"><text:span text:style-name="T7">1010425 100學年度第2學期教務會議修正通過</text:span></text:p>
      <text:p text:style-name="P18"/>
      <text:p text:style-name="P4"><text:span text:style-name="T1">第</text:span><text:span text:style-name="T1"> </text:span><text:span text:style-name="T1">一</text:span><text:span text:style-name="T1"> </text:span><text:span text:style-name="T1">條</text:span><text:span text:style-name="T1"> <text:s/></text:span><text:span text:style-name="T1">中臺科技大學（以下簡稱本校）為拓展學生國際視野與專業能力，增加與國外大學院校（以下簡稱國外大學）學術交流學習，特依教育部「大學法」、「大學辦理國外學歷採認辦法」暨本校大學部學則，訂定「中臺科技大學與國外大學辦理雙聯學制實施辦法」（以下簡稱本辦法）。</text:span></text:p>
      <text:p text:style-name="P5"><text:span text:style-name="T1">第 二 條 <text:s/></text:span><text:span text:style-name="T1">本辦法所稱雙聯學制，係指本校與國外大學雙方依簽訂合作計畫協議書，協助所屬學生至少於一方修業滿二學期後，至對方學校進行交流進修計畫。並對建立認可雙方課程機制後達到雙方畢業資格規定者，分別授予雙方學位（以下簡稱為雙學位），或由雙方共同頒發一個學位（以下簡稱聯合學位）。</text:span></text:p>
      <text:p text:style-name="Standard"><text:span text:style-name="T1">第 三 條 <text:s/></text:span><text:span text:style-name="T1">與本校合作辦理雙聯學制之國外大學，須符合以下規定</text:span></text:p>
      <text:p text:style-name="P7"><text:span text:style-name="T1">一、</text:span><text:span text:style-name="T1">須為與本校簽訂相關學術交流協議之國外大學。</text:span></text:p>
      <text:p text:style-name="P8"><text:s text:c="12"/>二、須明列於教育部編列之參考名冊、經當地教育主管機關或專業團體認可，並經與駐外單位查證屬實之大學。</text:p>
      <text:p text:style-name="Standard"><text:span text:style-name="T1">第 四 條 <text:s/></text:span><text:span text:style-name="T1">申請修讀雙聯學制之學生資格</text:span></text:p>
      <text:p text:style-name="P9"><text:span text:style-name="T1">一、</text:span><text:span text:style-name="T1">入學資格與國內學校相符。</text:span></text:p>
      <text:p text:style-name="P9"><text:span text:style-name="T1">二、</text:span><text:span text:style-name="T1">修業年限與國內學校相當。</text:span></text:p>
      <text:p text:style-name="P9"><text:span text:style-name="T1">三、</text:span><text:span text:style-name="T1">修習課程、學分與本校相當。</text:span></text:p>
      <text:p text:style-name="P9"><text:span text:style-name="T1">四、</text:span><text:span text:style-name="T1">除應符合雙方學則入學資格外，其在原就讀學校各學期成績均須修讀及格。</text:span></text:p>
      <text:p text:style-name="Standard"><text:span text:style-name="T1">第 五 條 <text:s/></text:span><text:span text:style-name="T1">學系進行雙聯學制學生之名額</text:span></text:p>
      <text:p text:style-name="P10"><text:span text:style-name="T1">一、</text:span><text:span text:style-name="T1">本校各學系申請雙聯學制學生名額，應明訂於計畫協議書中。</text:span></text:p>
      <text:p text:style-name="P14"><text:span text:style-name="T1">二、</text:span><text:span text:style-name="T1">外國學校學生申請雙聯學制學生名額至多以該學年各該學系國內招生名額之十分之一為原則。若有特殊需要，得報請教育部專案核定名額。</text:span></text:p>
      <text:p text:style-name="P5"><text:span text:style-name="T1">第 六 條 <text:s/></text:span><text:span text:style-name="T1">本校與國外大學合作辦理雙聯學制，得由各相關系（院）擬具包含中、英文版本之合作計畫協議書草案，經系（院）務會議通過，送交本校招生及國際合作中心與教務處審核，陳請校長核定，經雙方簽署後始得實施。</text:span></text:p>
      <text:p text:style-name="P5"><text:span text:style-name="T1">第 七 條 <text:s/></text:span><text:span text:style-name="T1">本校各學系與國外大學雙方所擬定之雙聯學制合作計畫協議書內容應載明下列項目</text:span></text:p>
      <text:p text:style-name="P10"><text:span text:style-name="T1">一、</text:span><text:span text:style-name="T1">本合作雙方學校及系（院）之全銜。</text:span></text:p>
      <text:p text:style-name="P10"><text:span text:style-name="T1">二、</text:span><text:span text:style-name="T1">申請資格、名額及甄審（試）之規定。</text:span></text:p>
      <text:p text:style-name="P10"><text:span text:style-name="T1">三、</text:span><text:span text:style-name="T1">銜接課程之設計。</text:span></text:p>
      <text:p text:style-name="P10"><text:span text:style-name="T1">四、</text:span><text:span text:style-name="T1">課程對應、學分採計及抵免、成績轉換標準之規定。</text:span></text:p>
      <text:p text:style-name="P10"><text:span text:style-name="T1">五、</text:span><text:span text:style-name="T1">修業期限及在兩校修業時間之規定。</text:span></text:p>
      <text:p text:style-name="P10"><text:span text:style-name="T1">六、</text:span><text:span text:style-name="T1">學位授予規定。</text:span></text:p>
      <text:p text:style-name="P10"><text:span text:style-name="T1">七、</text:span><text:span text:style-name="T1">註冊、休學與復學等學籍管理事項。</text:span></text:p>
      <text:p text:style-name="P11"><text:span text:style-name="T1">八、</text:span><text:span text:style-name="T1">費用繳交標準及名額相關規定。</text:span></text:p>
      <text:p text:style-name="P11"><text:soft-page-break/><text:span text:style-name="T1">九、</text:span><text:span text:style-name="T1">學生可申請之獎助學金及福利等規定。</text:span></text:p>
      <text:p text:style-name="P11"><text:span text:style-name="T1">十、</text:span><text:span text:style-name="T1">協議書修改或終止之規定。</text:span></text:p>
      <text:p text:style-name="P12"><text:span text:style-name="T1">十一、</text:span><text:span text:style-name="T1">其他事項。</text:span></text:p>
      <text:p text:style-name="Standard"><text:span text:style-name="T1">第 八 條 <text:s/></text:span><text:span text:style-name="T1">申請流程</text:span></text:p>
      <text:p text:style-name="P15"><text:span text:style-name="T1">一、</text:span><text:span text:style-name="T1">本校學生應由所屬系（院）推薦，並透過本校招生及國際合作中心向合作之國外大學提出申請（其申請期限與相關程序依計畫協議書規定）；俟申請案件獲核准後，招生及國際合作中心將學生入學通知影本送至教務處註冊組及所屬系（院）存檔，並納入學籍管理。</text:span></text:p>
      <text:p text:style-name="P14"><text:span text:style-name="T1">二、</text:span><text:span text:style-name="T1">申請至本校就讀之外國學生，須經原肄業學校推薦，經本校甄審 （試）通過後始得依本校「外國學生申請入學規定」入學修讀本校相同或相近之學系。</text:span></text:p>
      <text:p text:style-name="Standard"><text:span text:style-name="T1">第 九 條 <text:s/></text:span><text:span text:style-name="T1">課程設計與學分修習之相關規定</text:span></text:p>
      <text:p text:style-name="P14"><text:span text:style-name="T1">一、</text:span><text:span text:style-name="T1">第七條所稱之銜接課程，係指系（院）在評估實際需要下，與合作之國外大學另訂之雙聯學制課程。其中規定應修之科目與學分均須提交本校校課程委員會討論通過並送交教務處核備後始得實施。</text:span></text:p>
      <text:p text:style-name="P14"><text:span text:style-name="T1">二、</text:span><text:span text:style-name="T1">本校辦理雙聯學制之學系，得依實際需要另訂雙聯學制課程，並明訂應修讀之科目與學分。</text:span></text:p>
      <text:p text:style-name="P13"><text:span text:style-name="T1">三、</text:span><text:span text:style-name="T1">依本辦法修習雙學位者，於兩校修業時間、修習學分數均得以併計。其於兩校當地修習學分數至少各須累計修畢獲頒學位總學分數之三分之一以上。</text:span></text:p>
      <text:p text:style-name="Standard"><text:span text:style-name="T1">第 十 條 <text:s/></text:span><text:span text:style-name="T1">費用繳交之相關規定</text:span></text:p>
      <text:p text:style-name="P13"><text:span text:style-name="T1">一、</text:span><text:span text:style-name="T1">本校申請修讀聯合學位之學生，每學期應依規定繳交本校最低學分數之學分費與學生平安保險費用，並完成註冊程序以保留在本校之學籍資格。</text:span></text:p>
      <text:p text:style-name="P13"><text:span text:style-name="T1">二、</text:span><text:span text:style-name="T1">本校申請修讀雙學位之學生，每學期應繳交學生平安保險費用，其他費用之繳交應明訂於計畫協議書中。</text:span></text:p>
      <text:p text:style-name="P2"><text:span text:style-name="T1">第十一條 <text:s/></text:span><text:span text:style-name="T1">課程學分抵免之相關規定</text:span></text:p>
      <text:p text:style-name="P14"><text:span text:style-name="T1">一、</text:span><text:span text:style-name="T1">本校學生於外國大學所修習之科目與學分，得依本校「科目學分抵 免辦法」辦理抵免。</text:span></text:p>
      <text:p text:style-name="P11"><text:span text:style-name="T1">二、</text:span><text:span text:style-name="T1">抵免以外所修讀之課程，皆得列入本校所承認之一般選修科目。</text:span></text:p>
      <text:p text:style-name="P14"><text:span text:style-name="T1">三、</text:span><text:span text:style-name="T1">學生每學期於國外大學修畢課程後，國外大學應將其成績單證明於本校開學兩週內於系（院）辦理完成成績查驗轉換程序，並將結果送交課務組審核後，交教務處註冊組依本校「抵免科目學分辦法」之規定辦理。</text:span></text:p>
      <text:p text:style-name="P2"><text:span text:style-name="T1">第十二條 <text:s/></text:span><text:span text:style-name="T1">因故無法完成課程之規定</text:span></text:p>
      <text:p text:style-name="P14"><text:span text:style-name="T1">一、</text:span><text:span text:style-name="T1">經本校核准至國外修讀雙聯學制之學生，如因故無法於國外完成規定之課程，但合計雙方學校修業時間尚未超過本校規定之修業年限者，得於每學期開學前二週，檢具報告書與相關證明文件至本校教務處註冊組申請返回原系（院）適當年級就讀或辦理休學。</text:span></text:p>
      <text:p text:style-name="P14"><text:span text:style-name="T1">二、</text:span><text:span text:style-name="T1">申請至本校就讀雙聯學制之外國學生，如因故未能完成相關課程者，其已修畢之科目，由本校核發相關學分證明。</text:span></text:p>
      <text:p text:style-name="P6"><text:span text:style-name="T1">第十三條 <text:s/></text:span><text:span text:style-name="T1">修讀雙學位之學生，於修業年限內，累計核准抵免之科目學分符合各該學系之畢業條件者，得授予本校學士學位。但其於本校修業年限至少須滿四學期，累計於兩校間修課時間至少須滿三十二個月。其修業最後一學期或一學年是否在本校就</text:span><text:soft-page-break/><text:span text:style-name="T1">讀，由所屬系（院）依本辦法第七條明訂於計畫協議書中。</text:span></text:p>
      <text:p text:style-name="P6"><text:span text:style-name="T1">第十四條 <text:s/></text:span><text:span text:style-name="T1">經本校核准至國外大學修讀雙聯學制之未役男學生，其出境須依內政部「役男出境管理辦法」及入境相關法令辦理。</text:span></text:p>
      <text:p text:style-name="P6"><text:span text:style-name="T1">第十五條 <text:s/></text:span><text:span text:style-name="T1">外國學生申請修讀雙聯學制者入學後由所屬學系負責學業輔導。符合僑生、外國學生等身份資格規定者，其學籍、成績考核、生活輔導及醫療保險等事項，均各依相關規定辦理。其他事項均應依照我國法律與本校一般生之相關規定辦理。</text:span></text:p>
      <text:p text:style-name="P2"><text:span text:style-name="T1">第十六條 <text:s/></text:span><text:span text:style-name="T1">本辦法如有未盡事宜，悉依教育部及本校相關規定辦理。</text:span></text:p>
      <text:p text:style-name="P2"><text:span text:style-name="T1">第十七條 <text:s/></text:span><text:span text:style-name="T1">本辦法經教務會議通過，陳請校長核定後施</text:span><text:span text:style-name="T1">行</text:span><text:span text:style-name="T1">，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766cm" fo:margin-right="0cm" fo:text-indent="-0.716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中臺科技大學與國外大學辦理雙連學制實施要點</dc:title>
    <meta:initial-creator>Customer</meta:initial-creator>
    <meta:creation-date>2012-05-08T10:33:00</meta:creation-date>
    <dc:creator>User-0232</dc:creator>
    <dc:date>2017-07-18T15:36:00</dc:date>
    <meta:print-date>2010-11-30T11:06:00</meta:print-date>
    <meta:editing-cycles>5</meta:editing-cycles>
    <meta:editing-duration>PT21M</meta:editing-duration>
    <meta:document-statistic meta:table-count="0" meta:image-count="0" meta:object-count="0" meta:page-count="3" meta:paragraph-count="53" meta:word-count="2191" meta:character-count="2365" meta:non-whitespace-character-count="2211"/>
    <meta:generator>LibreOffice/5.2.7.2$Windows_x86 LibreOffice_project/2b7f1e640c46ceb28adf43ee075a6e8b8439ed10</meta:generator>
  </office:meta>
</office:document-meta>
</file>