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Bold" svg:font-family="'DFKaiShu-SB-Estd-BF,Bold', 'Arial Unicode M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style>
    <style:style style:name="P3" style:family="paragraph" style:parent-style-name="Standard" style:list-style-name="WW8Num1">
      <style:paragraph-properties style:text-autospace="none"/>
    </style:style>
    <style:style style:name="P4" style:family="paragraph" style:parent-style-name="Standard">
      <style:paragraph-properties style:text-autospace="none"/>
      <style:text-properties style:font-name="標楷體" style:letter-kerning="true" style:font-name-asian="標楷體" style:font-name-complex="DFKaiShu-SB-Estd-BF"/>
    </style:style>
    <style:style style:name="P5" style:family="paragraph" style:parent-style-name="Standard">
      <style:paragraph-properties style:text-autospace="none"/>
      <style:text-properties style:font-name="標楷體" style:letter-kerning="true" style:font-name-asian="標楷體" style:font-name-complex="DFKaiShu-SB-Estd-BF"/>
    </style:style>
    <style:style style:name="P6" style:family="paragraph" style:parent-style-name="Standard">
      <style:paragraph-properties fo:line-height="150%" style:text-autospace="none"/>
      <style:text-properties style:font-name="標楷體" style:letter-kerning="true" style:font-name-asian="標楷體" style:font-name-complex="DFKaiShu-SB-Estd-BF"/>
    </style:style>
    <style:style style:name="P7" style:family="paragraph" style:parent-style-name="Standard">
      <style:paragraph-properties style:text-autospace="none"/>
      <style:text-properties style:font-name="標楷體" fo:font-size="14pt" style:letter-kerning="true" style:font-name-asian="標楷體" style:font-size-asian="14pt" style:font-name-complex="DFKaiShu-SB-Estd-BF" style:font-size-complex="14pt"/>
    </style:style>
    <style:style style:name="P8" style:family="paragraph" style:parent-style-name="Standard">
      <style:paragraph-properties fo:line-height="150%" style:text-autospace="none"/>
    </style:style>
    <style:style style:name="P9" style:family="paragraph" style:parent-style-name="Standard">
      <style:paragraph-properties fo:margin-left="0cm" fo:margin-right="0cm" fo:text-indent="1.27cm" style:auto-text-indent="false" style:text-autospace="none"/>
    </style:style>
    <style:style style:name="P10" style:family="paragraph" style:parent-style-name="Standard">
      <style:paragraph-properties fo:margin-left="0cm" fo:margin-right="0cm" fo:text-indent="2.963cm" style:auto-text-indent="false" style:text-autospace="none"/>
    </style:style>
    <style:style style:name="P11" style:family="paragraph" style:parent-style-name="Standard">
      <style:paragraph-properties fo:margin-left="0.847cm" fo:margin-right="0cm" fo:text-indent="-0.847cm" style:auto-text-indent="false" style:text-autospace="none"/>
    </style:style>
    <style:style style:name="P12" style:family="paragraph" style:parent-style-name="Standard">
      <style:paragraph-properties fo:margin-left="1.27cm" fo:margin-right="0cm" fo:text-indent="-0.953cm" style:auto-text-indent="false" style:text-autospace="none"/>
    </style:style>
    <style:style style:name="P13" style:family="paragraph" style:parent-style-name="Standard">
      <style:paragraph-properties fo:margin-left="0cm" fo:margin-right="0cm" fo:text-indent="0.318cm" style:auto-text-indent="false" style:text-autospace="none"/>
    </style:style>
    <style:style style:name="P14" style:family="paragraph" style:parent-style-name="Standard">
      <style:paragraph-properties fo:margin-left="1.588cm" fo:margin-right="0cm" fo:text-indent="-1.27cm" style:auto-text-indent="false" style:text-autospace="none"/>
    </style:style>
    <style:style style:name="P15" style:family="paragraph" style:parent-style-name="Standard">
      <style:paragraph-properties fo:margin-left="1.164cm" fo:margin-right="0cm" fo:text-indent="-0.847cm" style:auto-text-indent="false" style:text-autospace="none"/>
    </style:style>
    <style:style style:name="P16" style:family="paragraph" style:parent-style-name="Standard">
      <style:paragraph-properties fo:margin-left="1.482cm" fo:margin-right="0cm" fo:text-indent="-1.27cm" style:auto-text-indent="false" style:text-autospace="none"/>
    </style:style>
    <style:style style:name="P17" style:family="paragraph" style:parent-style-name="Standard">
      <style:paragraph-properties fo:margin-left="1.482cm" fo:margin-right="0cm" fo:text-indent="-1.164cm" style:auto-text-indent="false" style:text-autospace="none"/>
    </style:style>
    <style:style style:name="P18"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letter-kerning="true" style:font-name-asian="標楷體" style:font-size-asian="16pt" style:font-weight-asian="bold" style:font-name-complex="DFKaiShu-SB-Estd-BF,Bold"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4" style:family="text">
      <style:text-properties style:font-name="標楷體" style:letter-kerning="true" style:font-name-asian="標楷體" style:font-name-complex="DFKaiShu-SB-Estd-BF"/>
    </style:style>
    <style:style style:name="T5" style:family="text">
      <style:text-properties style:font-name="標楷體" style:letter-kerning="true" style:font-name-asian="標楷體" style:font-name-complex="DFKaiShu-SB-Estd-BF"/>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weight="bold" style:letter-kerning="true" style:font-name-asian="標楷體" style:font-weight-asian="bold" style:font-name-complex="DFKaiShu-SB-Estd-BF"/>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asian="Times New Roman"/>
    </style:style>
    <style:style style:name="T13" style:family="text">
      <style:text-properties fo:color="#000000" style:font-name="標楷體" fo:font-size="12pt" style:font-name-asian="標楷體" style:font-size-asian="12pt" style:font-name-complex="標楷體" style:font-size-complex="12pt"/>
    </style:style>
    <style:style style:name="T14" style:family="text">
      <style:text-properties fo:color="#000000" style:font-name="標楷體" fo:font-size="12pt" style:font-name-asian="標楷體" style:font-size-asian="12pt" style:font-name-complex="標楷體" style:font-size-complex="12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中臺科技大學</text:span><text:span text:style-name="T2">學生赴國外大學</text:span><text:span text:style-name="T3">（機構）</text:span><text:span text:style-name="T2">研修/實習</text:span></text:p>
      <text:p text:style-name="P1"><text:span text:style-name="T3">獎助計畫行政契約書 </text:span></text:p>
      <text:p text:style-name="P2"><text:span text:style-name="T4">甲方：中臺科技大學 <text:s text:c="14"/></text:span><text:span text:style-name="T8">□ 博士班</text:span></text:p>
      <text:p text:style-name="P2"><text:span text:style-name="T4">乙方：本校 _______________系 <text:s text:c="4"/></text:span><text:span text:style-name="T8">□ 碩士班 學生(姓名)</text:span><text:span text:style-name="T4">______________ </text:span></text:p>
      <text:p text:style-name="P9"><text:span text:style-name="T4">班級：_______________ <text:s text:c="5"/></text:span><text:span text:style-name="T8">□ 學士班</text:span></text:p>
      <text:p text:style-name="P10"><text:span text:style-name="T6">(</text:span><text:span text:style-name="T4">填寫時務必詳閱本契約內容</text:span><text:span text:style-name="T6">)</text:span></text:p>
      <text:p text:style-name="P2"><text:span text:style-name="T6">茲經甲、乙雙方協議，由甲方向教育部申請獎助款並依（請勾選其中一項）</text:span></text:p>
      <text:list xml:id="list2665841485253176662" text:style-name="WW8Num1">
        <text:list-item>
          <text:p text:style-name="P3"><text:span text:style-name="T8">學海飛颺計畫 <text:s text:c="4"/>□學海惜珠計畫 <text:s text:c="5"/></text:span><text:span text:style-name="T12">□</text:span><text:span text:style-name="T8">學海築夢計畫 </text:span></text:p>
        </text:list-item>
        <text:list-item>
          <text:p text:style-name="P3"><text:span text:style-name="T8">交換學生 <text:s text:c="8"/>□其他_________________________________</text:span></text:p>
        </text:list-item>
      </text:list>
      <text:p text:style-name="P2"><text:span text:style-name="T4">獎助乙方前往_______________（國名）________________</text:span><text:span text:style-name="T4">(</text:span><text:span text:style-name="T4">城市</text:span><text:span text:style-name="T4">)</text:span><text:span text:style-name="T4">____________</text:span></text:p>
      <text:p text:style-name="P2"><text:span text:style-name="T4">_______________________________</text:span><text:span text:style-name="T4">(</text:span><text:span text:style-name="T4">學校</text:span><text:span text:style-name="T4">/</text:span><text:span text:style-name="T4">機構</text:span><text:span text:style-name="T4">)</text:span><text:span text:style-name="T8"> </text:span><text:span text:style-name="T4">，自民國______年_____月至民國______年_____月，獎助期限共</text:span><text:span text:style-name="T4">____</text:span><text:span text:style-name="T4">年_____個月。經議定條件如下，並同意本契約所附之其他文件，及現在或將來所訂定</text:span><text:span text:style-name="T4">(</text:span><text:span text:style-name="T4">修正</text:span><text:span text:style-name="T4">)</text:span><text:span text:style-name="T4">之一切有關研修相關規定，均屬本契約之內容：</text:span></text:p>
      <text:p text:style-name="P11"><text:span text:style-name="T9">應履行之權利義務</text:span><text:span text:style-name="T4">：自乙方通過審查起，至研修/實習期限屆滿後3</text:span><text:span text:style-name="T6">0</text:span><text:span text:style-name="T4">日內返國，回甲方接續完成學業、取得學位。乙方並必須於出國前與甲方簽訂本契約，如未簽約、逾期未出國者視為放棄本件補助。</text:span></text:p>
      <text:p text:style-name="P4"/>
      <text:p text:style-name="P12"><text:span text:style-name="T4">第</text:span><text:span text:style-name="T6">1</text:span><text:span text:style-name="T4">條 乙方於甄選時所提書面審查之研修/實習計畫</text:span><text:span text:style-name="T4">(</text:span><text:span text:style-name="T4">主題</text:span><text:span text:style-name="T4">)</text:span><text:span text:style-name="T4">不得變更。但若於出國研修前，能提出具體說明者，其研修/實習國及學校或機構，得書面申請變更</text:span><text:span text:style-name="T6">一</text:span><text:span text:style-name="T4">次。</text:span></text:p>
      <text:p text:style-name="P13"><text:span text:style-name="T4">第2條 乙方應繳交申請教育部認可之國外大學（機構）進修/實習同意函。</text:span></text:p>
      <text:p text:style-name="P13"><text:span text:style-name="T4">第</text:span><text:span text:style-name="T6">3</text:span><text:span text:style-name="T4">條 乙方入出境許可、護照與研修/實習國簽證之申請應自行辦理。</text:span></text:p>
      <text:p text:style-name="P12"><text:span text:style-name="T4">第</text:span><text:span text:style-name="T6">4</text:span><text:span text:style-name="T4">條 甲方依</text:span><text:span text:style-name="T8">教育部當年度核定之經費依本校請款流程</text:span><text:span text:style-name="T4">一次核發獎助款。</text:span></text:p>
      <text:p text:style-name="P12"><text:span text:style-name="T4">第5條</text:span><text:span text:style-name="T4"> </text:span><text:span text:style-name="T4">研修期程不得少於一學期</text:span><text:span text:style-name="T4">(</text:span><text:span text:style-name="T4">學季</text:span><text:span text:style-name="T4">)</text:span><text:span text:style-name="T4">，實習不得少於30日，獎助至多一年為限。</text:span></text:p>
      <text:p text:style-name="P14"><text:span text:style-name="T4">第6條</text:span><text:span text:style-name="T4"> </text:span><text:span text:style-name="T4">乙方請領獎助金依行政程序法、年度甄選簡章及相關法令辦理。</text:span></text:p>
      <text:p text:style-name="P15"><text:span text:style-name="T4">第7條 乙方在國外研修期間未滿</text:span><text:span text:style-name="T6">1</text:span><text:span text:style-name="T4">學期</text:span><text:span text:style-name="T6">(</text:span><text:span text:style-name="T4">學季</text:span><text:span text:style-name="T6">)</text:span><text:span text:style-name="T6">或</text:span><text:span text:style-name="T4">實習未滿30日放棄研修/實習返國者，不得領取獎助金。</text:span></text:p>
      <text:p text:style-name="P12"><text:span text:style-name="T4">第8條</text:span><text:span text:style-name="T4"> </text:span><text:span text:style-name="T4">有特殊或緊急事故，需於領取研修/實習獎助期間回國處理者，</text:span><text:span text:style-name="T6">1</text:span><text:span text:style-name="T4">年內返國日數總計</text:span><text:span text:style-name="T6">30</text:span><text:span text:style-name="T4">日為限，逾</text:span><text:span text:style-name="T6">30</text:span><text:span text:style-name="T4">日者，停止發給本獎助金，已領取之研修/實習獎助金依本契約第9條辦理追償。</text:span></text:p>
      <text:p text:style-name="P12"><text:span text:style-name="T4">第</text:span><text:span text:style-name="T6">9</text:span><text:span text:style-name="T4">條</text:span><text:span text:style-name="T4"> </text:span><text:span text:style-name="T4">乙方因違反本契約規定，甲方得通知乙方償還研修/實習獎助金。乙方並不得再報考或申請政府舉辦之各類留學獎學金甄選及申辦留學貸款。</text:span></text:p>
      <text:p text:style-name="P16"><text:span text:style-name="T4">第</text:span><text:span text:style-name="T6">1</text:span><text:span text:style-name="T6">0</text:span><text:span text:style-name="T4">條 乙方赴國外大學（機構）短期研修/實習者，應於期限屆滿後</text:span><text:span text:style-name="T6">3</text:span><text:span text:style-name="T6">0</text:span><text:span text:style-name="T4">日內返國回甲方接續完成學業並取得學位。</text:span></text:p>
      <text:p text:style-name="P16"><text:soft-page-break/><text:span text:style-name="T4">第</text:span><text:span text:style-name="T6">1</text:span><text:span text:style-name="T6">1</text:span><text:span text:style-name="T4">條 乙方於赴國外大學（機構）研修/實習期間應保有甲方學籍（未休學），並履行返國完成攻讀學位義務。如有休學、退學、逾期返國、不返國接續完成學業且已領取之研修/實習獎助金者，依本契約第9條辦理追償。</text:span></text:p>
      <text:p text:style-name="P16"><text:span text:style-name="T4">第</text:span><text:span text:style-name="T6">1</text:span><text:span text:style-name="T6">2</text:span><text:span text:style-name="T4">條 乙方結束國外研修/實習，應於返國後</text:span><text:span text:style-name="T6">30</text:span><text:span text:style-name="T4">日內，將國外研修成績證明正本、留學/實習期間所使用之護照基本資料頁影本、入出境日期戳記影本、購買機票收據及機票登機證存根正本、每學期國外大學所開立之學費繳費證明正本，以及研修/實習獎助心得或成果報告書</text:span><text:span text:style-name="T6">1</text:span><text:span text:style-name="T4">份向甲方辦理補助款申請。</text:span></text:p>
      <text:p text:style-name="P17"><text:span text:style-name="T4">第</text:span><text:span text:style-name="T6">1</text:span><text:span text:style-name="T6">3</text:span><text:span text:style-name="T4">條</text:span><text:span text:style-name="T4"> </text:span><text:span text:style-name="T4">乙方申請研修/實習獎助所附資料及相關證明文書有虛偽不實或不符合本獎助申請資格，經甲方查證屬實者，喪失研修/實習獎助生資格，其已領取之研修/實習獎助金應全額償還。</text:span></text:p>
      <text:p text:style-name="P14"><text:span text:style-name="T4">第</text:span><text:span text:style-name="T6">14</text:span><text:span text:style-name="T4">條 本契約</text:span><text:span text:style-name="T6">1</text:span><text:span text:style-name="T4">式2份，甲、乙雙方各收執</text:span><text:span text:style-name="T6">一</text:span><text:span text:style-name="T4">份。</text:span></text:p>
      <text:p text:style-name="P4"/>
      <text:p text:style-name="P2"><text:span text:style-name="T4">甲方：</text:span><text:span text:style-name="T4"> </text:span><text:span text:style-name="T4">中臺科技大學</text:span><text:span text:style-name="T4"> </text:span><text:span text:style-name="T4"><text:s/>代表人：校</text:span><text:span text:style-name="T4"> </text:span><text:span text:style-name="T4">長 李隆盛</text:span></text:p>
      <text:p text:style-name="P2"><text:span text:style-name="T4">地址：</text:span><text:span text:style-name="font_5f_12-graypx1"><text:span text:style-name="T13">40601</text:span></text:span><text:span text:style-name="font_5f_12-graypx1"><text:span text:style-name="T13"> </text:span></text:span><text:span text:style-name="font_5f_12-graypx1"><text:span text:style-name="T13">台中市北屯區廍子路666號</text:span></text:span></text:p>
      <text:p text:style-name="P4">校印：</text:p>
      <text:p text:style-name="P4"/>
      <text:p text:style-name="P4"/>
      <text:p text:style-name="P4"/>
      <text:p text:style-name="P2"><text:span text:style-name="T4">乙方</text:span><text:span text:style-name="T4"> </text:span><text:span text:style-name="T4">： <text:s text:c="21"/></text:span></text:p>
      <text:p text:style-name="P2"><text:span text:style-name="T4">（簽署前請務必詳閱契約內容）</text:span></text:p>
      <text:p text:style-name="P6">簽名蓋章：</text:p>
      <text:p text:style-name="P6">身分證字號：</text:p>
      <text:p text:style-name="P8"><text:span text:style-name="T4">地址：</text:span></text:p>
      <text:p text:style-name="P8"><text:span text:style-name="T4">電話</text:span><text:span text:style-name="T6">(</text:span><text:span text:style-name="T4">家</text:span><text:span text:style-name="T6">)</text:span><text:span text:style-name="T4">：</text:span></text:p>
      <text:p text:style-name="P6">手機：</text:p>
      <text:p text:style-name="P6">家長同意簽名：___________________________</text:p>
      <text:p text:style-name="P7"/>
      <text:p text:style-name="P2"><text:span text:style-name="T10">日期：中華民國 ___________ 年 ________ 月 __________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Bold" svg:font-family="'DFKaiShu-SB-Estd-BF,Bold', 'Arial Unicode M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nt_5f_12-graypx1" style:display-name="font_12-graypx1" style:family="text">
      <style:text-properties fo:color="#b5b4b4"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臺科技大學選送學生出國研修（實習）行政契約書</dc:title>
    <meta:initial-creator>xuser</meta:initial-creator>
    <meta:creation-date>2013-01-10T14:59:00</meta:creation-date>
    <dc:creator>User-0232</dc:creator>
    <dc:date>2017-07-18T15:58:00</dc:date>
    <meta:editing-cycles>39</meta:editing-cycles>
    <meta:editing-duration>PT3H34M</meta:editing-duration>
    <meta:document-statistic meta:table-count="0" meta:image-count="0" meta:object-count="0" meta:page-count="2" meta:paragraph-count="39" meta:word-count="1257" meta:character-count="1602" meta:non-whitespace-character-count="1499"/>
    <meta:generator>LibreOffice/5.2.7.2$Windows_x86 LibreOffice_project/2b7f1e640c46ceb28adf43ee075a6e8b8439ed10</meta:generator>
  </office:meta>
</office:document-meta>
</file>