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85cm" table:align="center" style:writing-mode="lr-tb"/>
    </style:style>
    <style:style style:name="表格1.A" style:family="table-column">
      <style:table-column-properties style:column-width="1.889cm"/>
    </style:style>
    <style:style style:name="表格1.B" style:family="table-column">
      <style:table-column-properties style:column-width="7.227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6.13cm"/>
    </style:style>
    <style:style style:name="表格1.1" style:family="table-row">
      <style:table-row-properties style:min-row-height="1.177cm" fo:keep-together="auto"/>
    </style:style>
    <style:style style:name="表格1.A1" style:family="table-cell">
      <style:table-cell-properties style:vertical-align="middle" style:border-line-width-left="0.053cm 0.009cm 0.026cm" style:border-line-width-top="0.053cm 0.009cm 0.026cm" fo:padding-left="0.049cm" fo:padding-right="0.049cm" fo:padding-top="0cm" fo:padding-bottom="0cm" fo:border-left="2.5pt double #000000" fo:border-right="none" fo:border-top="2.5pt double #000000" fo:border-bottom="0.5pt solid #000000" style:writing-mode="lr-tb"/>
    </style:style>
    <style:style style:name="表格1.B1" style:family="table-cell">
      <style:table-cell-properties style:vertical-align="middle" style:border-line-width-right="0.053cm 0.009cm 0.026cm" style:border-line-width-top="0.053cm 0.009cm 0.026cm" fo:padding-left="0.049cm" fo:padding-right="0.049cm" fo:padding-top="0cm" fo:padding-bottom="0cm" fo:border-left="0.5pt solid #000000" fo:border-right="2.5pt double #000000" fo:border-top="2.5pt double #000000" fo:border-bottom="0.5pt solid #000000" style:writing-mode="lr-tb"/>
    </style:style>
    <style:style style:name="表格1.A2" style:family="table-cell">
      <style:table-cell-properties style:vertical-align="middle" style:border-line-width-left="0.053cm 0.009cm 0.026cm" fo:padding-left="0.049cm" fo:padding-right="0.049cm" fo:padding-top="0cm" fo:padding-bottom="0cm" fo:border-left="2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53cm 0.009cm 0.026cm" fo:padding-left="0.049cm" fo:padding-right="0.049cm" fo:padding-top="0cm" fo:padding-bottom="0cm" fo:border-left="0.5pt solid #000000" fo:border-right="2.5pt double #000000" fo:border-top="0.5pt solid #000000" fo:border-bottom="0.5pt solid #000000" style:writing-mode="lr-tb"/>
    </style:style>
    <style:style style:name="表格1.3" style:family="table-row">
      <style:table-row-properties style:min-row-height="1.229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middle" style:border-line-width-left="0.053cm 0.009cm 0.026cm" style:border-line-width-bottom="0.053cm 0.009cm 0.026cm" fo:padding-left="0.049cm" fo:padding-right="0.049cm" fo:padding-top="0cm" fo:padding-bottom="0cm" fo:border-left="2.5pt double #000000" fo:border-right="none" fo:border-top="0.5pt solid #000000" fo:border-bottom="2.5pt double #000000" style:writing-mode="lr-tb"/>
    </style:style>
    <style:style style:name="表格1.B5" style:family="table-cell">
      <style:table-cell-properties style:vertical-align="middle" style:border-line-width-bottom="0.053cm 0.009cm 0.026cm" fo:padding-left="0.049cm" fo:padding-right="0.049cm" fo:padding-top="0cm" fo:padding-bottom="0cm" fo:border-left="0.5pt solid #000000" fo:border-right="none" fo:border-top="0.5pt solid #000000" fo:border-bottom="2.5pt double #000000" style:writing-mode="lr-tb"/>
    </style:style>
    <style:style style:name="表格1.D5" style:family="table-cell">
      <style:table-cell-properties style:vertical-align="middle" style:border-line-width-right="0.053cm 0.009cm 0.026cm" style:border-line-width-bottom="0.053cm 0.009cm 0.026cm" fo:padding-left="0.049cm" fo:padding-right="0.049cm" fo:padding-top="0cm" fo:padding-bottom="0cm" fo:border-left="0.5pt solid #000000" fo:border-right="2.5pt double #000000" fo:border-top="0.5pt solid #000000" fo:border-bottom="2.5pt double #000000" style:writing-mode="lr-tb"/>
    </style:style>
    <style:style style:name="表格1.6" style:family="table-row">
      <style:table-row-properties style:min-row-height="1.57cm" fo:keep-together="auto"/>
    </style:style>
    <style:style style:name="表格1.A7" style:family="table-cell">
      <style:table-cell-properties style:vertical-align="middle" style:border-line-width-left="0.053cm 0.009cm 0.026cm" style:border-line-width-bottom="0.053cm 0.026cm 0.026cm" fo:padding-left="0.049cm" fo:padding-right="0.049cm" fo:padding-top="0cm" fo:padding-bottom="0cm" fo:border-left="2.5pt double #000000" fo:border-right="none" fo:border-top="0.5pt solid #000000" fo:border-bottom="3pt double #000000" style:writing-mode="lr-tb"/>
    </style:style>
    <style:style style:name="表格1.B7" style:family="table-cell">
      <style:table-cell-properties style:vertical-align="middle" style:border-line-width-right="0.053cm 0.009cm 0.026cm" style:border-line-width-bottom="0.053cm 0.026cm 0.026cm" fo:padding-left="0.049cm" fo:padding-right="0.049cm" fo:padding-top="0cm" fo:padding-bottom="0cm" fo:border-left="0.5pt solid #000000" fo:border-right="2.5pt double #000000" fo:border-top="0.5pt solid #000000" fo:border-bottom="3pt double #000000" style:writing-mode="lr-tb"/>
    </style:style>
    <style:style style:name="表格1.8" style:family="table-row">
      <style:table-row-properties style:min-row-height="2.3cm" fo:keep-together="auto"/>
    </style:style>
    <style:style style:name="表格1.A8" style:family="table-cell">
      <style:table-cell-properties style:vertical-align="middle" style:border-line-width-left="0.053cm 0.009cm 0.026cm" style:border-line-width-top="0.026cm 0.026cm 0.053cm" style:border-line-width-bottom="0.053cm 0.009cm 0.026cm" fo:padding-left="0.049cm" fo:padding-right="0.049cm" fo:padding-top="0cm" fo:padding-bottom="0cm" fo:border-left="2.5pt double #000000" fo:border-right="none" fo:border-top="3pt double #000000" fo:border-bottom="2.5pt double #000000" style:writing-mode="lr-tb"/>
    </style:style>
    <style:style style:name="表格1.B8" style:family="table-cell">
      <style:table-cell-properties style:vertical-align="top" style:border-line-width-right="0.053cm 0.009cm 0.026cm" style:border-line-width-top="0.026cm 0.026cm 0.053cm" style:border-line-width-bottom="0.053cm 0.009cm 0.026cm" fo:padding-left="0.049cm" fo:padding-right="0.049cm" fo:padding-top="0cm" fo:padding-bottom="0cm" fo:border-left="0.5pt solid #000000" fo:border-right="2.5pt double #000000" fo:border-top="3pt double #000000" fo:border-bottom="2.5pt double #000000" style:writing-mode="lr-tb"/>
    </style:style>
    <style:style style:name="表格2" style:family="table">
      <style:table-properties style:width="18.115cm" fo:margin-left="-0.199cm" table:align="left" style:writing-mode="lr-tb"/>
    </style:style>
    <style:style style:name="表格2.A" style:family="table-column">
      <style:table-column-properties style:column-width="4.191cm"/>
    </style:style>
    <style:style style:name="表格2.B" style:family="table-column">
      <style:table-column-properties style:column-width="4.501cm"/>
    </style:style>
    <style:style style:name="表格2.C" style:family="table-column">
      <style:table-column-properties style:column-width="5.001cm"/>
    </style:style>
    <style:style style:name="表格2.D" style:family="table-column">
      <style:table-column-properties style:column-width="1.75cm"/>
    </style:style>
    <style:style style:name="表格2.E" style:family="table-column">
      <style:table-column-properties style:column-width="2.67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8pt" fo:font-weight="bold" fo:background-color="#d8d8d8" style:font-name-asian="標楷體" style:font-size-asian="18pt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8pt" fo:language="zh" fo:country="TW" fo:font-weight="bold" style:font-name-asian="標楷體" style:font-size-asian="18pt" style:language-asian="zh" style:country-asian="TW" style:font-weight-asian="bold"/>
    </style:style>
    <style:style style:name="P8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size-complex="12pt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size-complex="12pt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size-complex="12pt"/>
    </style:style>
    <style:style style:name="P11" style:family="paragraph" style:parent-style-name="Standard" style:list-style-name="WW8Num6">
      <style:paragraph-properties fo:line-height="115%" fo:text-align="justify" style:justify-single-word="false"/>
      <style:text-properties style:font-name="標楷體" style:font-name-asian="標楷體" style:font-size-complex="12pt"/>
    </style:style>
    <style:style style:name="P12" style:family="paragraph" style:parent-style-name="Standard">
      <style:paragraph-properties fo:line-height="115%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3" style:family="paragraph" style:parent-style-name="Standard">
      <style:text-properties style:font-name="標楷體" fo:font-weight="bold" style:font-name-asian="標楷體" style:font-weight-asian="bold" style:font-size-complex="12pt"/>
    </style:style>
    <style:style style:name="P14" style:family="paragraph" style:parent-style-name="Standard" style:list-style-name="WW8Num11">
      <style:text-properties style:font-name="標楷體" fo:font-weight="bold" style:font-name-asian="標楷體" style:font-weight-asian="bold" style:font-size-complex="12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style:line-height-at-least="0cm"/>
    </style:style>
    <style:style style:name="P18" style:family="paragraph" style:parent-style-name="Standard">
      <style:paragraph-properties style:line-height-at-least="0cm" fo:text-align="justify" style:justify-single-word="false"/>
    </style:style>
    <style:style style:name="P19" style:family="paragraph" style:parent-style-name="Standard">
      <style:paragraph-properties style:line-height-at-least="0cm" fo:text-align="center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fo:text-align-last="justify" style:justify-single-word="false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Standard" style:list-style-name="WW8Num6">
      <style:paragraph-properties fo:line-height="115%" fo:text-align="justify" style:justify-single-word="false"/>
    </style:style>
    <style:style style:name="P24" style:family="paragraph" style:parent-style-name="Standard">
      <style:paragraph-properties fo:line-height="115%" fo:text-align="center" style:justify-single-word="false"/>
    </style:style>
    <style:style style:name="P25" style:family="paragraph" style:parent-style-name="Standard" style:list-style-name="WW8Num11"/>
    <style:style style:name="P26" style:family="paragraph" style:parent-style-name="Standard">
      <style:paragraph-properties fo:text-align="justify" fo:text-align-last="justify" style:justify-single-word="false"/>
      <style:text-properties style:font-name-asian="標楷體" style:font-size-complex="12pt"/>
    </style:style>
    <style:style style:name="P27" style:family="paragraph" style:parent-style-name="Standard">
      <style:paragraph-properties fo:margin-left="0cm" fo:margin-right="0.847cm" fo:text-align="end" style:justify-single-word="false" fo:text-indent="0cm" style:auto-text-indent="false"/>
      <style:text-properties style:font-name="標楷體" fo:font-weight="bold" style:font-name-asian="標楷體" style:font-weight-asian="bold" style:font-size-complex="12pt"/>
    </style:style>
    <style:style style:name="P28" style:family="paragraph" style:parent-style-name="Standard">
      <style:paragraph-properties fo:margin-left="2.769cm" fo:margin-right="0cm" fo:line-height="150%" fo:text-align="justify" style:justify-single-word="false" fo:text-indent="-2.769cm" style:auto-text-indent="false"/>
    </style:style>
    <style:style style:name="P29" style:family="paragraph" style:parent-style-name="Standard">
      <style:paragraph-properties fo:text-align="center" style:justify-single-word="false" fo:break-before="page"/>
    </style:style>
    <style:style style:name="P30" style:family="paragraph" style:parent-style-name="Standard">
      <style:paragraph-properties fo:margin-left="1.058cm" fo:margin-right="0cm" fo:text-indent="0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31" style:family="paragraph" style:parent-style-name="Standard">
      <style:paragraph-properties fo:margin-left="1.058cm" fo:margin-right="0cm" fo:text-indent="0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1.058cm" fo:margin-right="0cm" fo:text-align="center" style:justify-single-word="false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3" style:family="paragraph" style:parent-style-name="Standard" style:master-page-name="Standard">
      <style:paragraph-properties fo:text-align="center" style:justify-single-word="false" style:page-number="auto"/>
    </style:style>
    <style:style style:name="P34" style:family="paragraph" style:parent-style-name="註釋標題">
      <style:paragraph-properties fo:line-height="115%"/>
    </style:style>
    <style:style style:name="P35" style:family="paragraph">
      <loext:graphic-properties draw:fill="none" draw:fill-color="#ffffff"/>
      <style:paragraph-properties fo:text-align="center" style:writing-mode="lr-tb"/>
    </style:style>
    <style:style style:name="P36" style:family="paragraph">
      <style:paragraph-properties fo:text-align="center" style:writing-mode="lr-tb"/>
    </style:style>
    <style:style style:name="P37" style:family="paragraph">
      <style:paragraph-properties style:writing-mode="lr-tb"/>
    </style:style>
    <style:style style:name="P38" style:family="paragraph">
      <loext:graphic-properties draw:fill="solid" draw:fill-color="#ffffff"/>
      <style:paragraph-properties fo:text-align="center" style:writing-mode="lr-tb"/>
    </style:style>
    <style:style style:name="P39" style:family="paragraph">
      <loext:graphic-properties draw:fill="solid" draw:fill-color="#ffffff"/>
      <style:paragraph-properties style:writing-mode="lr-tb"/>
    </style:style>
    <style:style style:name="P40" style:family="paragraph">
      <style:paragraph-properties fo:margin-left="0.002cm" fo:margin-right="0cm" fo:text-indent="-0.5cm" style:writing-mode="lr-tb"/>
    </style:style>
    <style:style style:name="P41" style:family="paragraph">
      <style:paragraph-properties fo:margin-left="0.501cm" fo:margin-right="0cm" fo:text-indent="0cm" style:writing-mode="lr-tb"/>
    </style:style>
    <style:style style:name="P42" style:family="paragraph">
      <style:paragraph-properties fo:margin-left="0.002cm" fo:margin-right="-0.041cm" fo:text-indent="0cm"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size-complex="12pt"/>
    </style:style>
    <style:style style:name="T12" style:family="text">
      <style:text-properties style:font-name="標楷體" style:font-name-asian="標楷體" style:font-size-complex="12pt"/>
    </style:style>
    <style:style style:name="T13" style:family="text">
      <style:text-properties style:font-name="標楷體" fo:font-size="18pt" fo:font-weight="bold" style:font-name-asian="標楷體" style:font-size-asian="18pt" style:font-weight-asian="bold"/>
    </style:style>
    <style:style style:name="T14" style:family="text">
      <style:text-properties style:font-name="標楷體" fo:font-size="18pt" fo:font-weight="bold" style:font-name-asian="標楷體" style:font-size-asian="18pt" style:font-weight-asian="bold"/>
    </style:style>
    <style:style style:name="T15" style:family="text">
      <style:text-properties style:font-name="標楷體" fo:font-size="18pt" fo:font-weight="bold" fo:background-color="#d8d8d8" loext:char-shading-value="0" style:font-name-asian="標楷體" style:font-size-asian="18pt" style:font-weight-asian="bold"/>
    </style:style>
    <style:style style:name="T16" style:family="text">
      <style:text-properties style:font-name="標楷體" fo:font-weight="bold" style:font-name-asian="標楷體" style:font-weight-asian="bold" style:font-size-complex="12pt"/>
    </style:style>
    <style:style style:name="T1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size-complex="12pt"/>
    </style:style>
    <style:style style:name="T18" style:family="text">
      <style:text-properties style:font-name="標楷體" style:text-underline-style="solid" style:text-underline-width="auto" style:text-underline-color="font-color" style:font-name-asian="標楷體" style:font-size-complex="12pt"/>
    </style:style>
    <style:style style:name="T19" style:family="text">
      <style:text-properties style:font-name-asian="標楷體" style:font-size-complex="12pt"/>
    </style:style>
    <style:style style:name="T20" style:family="text">
      <style:text-properties style:font-name-asian="標楷體"/>
    </style:style>
    <style:style style:name="T21" style:family="text">
      <style:text-properties style:font-name-complex="標楷體" style:font-size-complex="14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style:font-name-asian="標楷體" style:font-weight-asian="bold" style:font-weight-complex="bold"/>
    </style:style>
    <style:style style:name="T24" style:family="text">
      <style:text-properties fo:font-weight="bold" style:font-name-asian="標楷體" style:font-weight-asian="bold" style:font-size-complex="12pt" style:font-weight-complex="bold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font-name-asian="Times New Roman" style:font-size-complex="12pt"/>
    </style:style>
    <style:style style:name="T27" style:family="text">
      <style:text-properties style:font-name-asian="Times New Roman"/>
    </style:style>
    <style:style style:name="T28" style:family="text">
      <style:text-properties fo:color="#ff0000" style:font-name="標楷體" style:font-name-asian="標楷體" style:font-name-complex="標楷體" style:font-size-complex="12pt"/>
    </style:style>
    <style:style style:name="T29" style:family="text">
      <style:text-properties fo:color="#ff0000" style:font-name="標楷體" style:font-name-asian="標楷體" style:font-size-complex="12pt"/>
    </style:style>
    <style:style style:name="T30" style:family="text">
      <style:text-properties fo:color="#ff0000" style:font-name="標楷體" fo:font-weight="bold" style:font-name-asian="標楷體" style:font-weight-asian="bold" style:font-size-complex="12pt"/>
    </style:style>
    <style:style style:name="T31" style:family="text">
      <style:text-properties fo:font-weight="normal" style:font-weight-asian="normal"/>
    </style:style>
    <style:style style:name="T32" style:family="text">
      <style:text-properties fo:color="#ff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33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T34" style:family="text">
      <style:text-properties style:use-window-font-color="true" style:font-name="標楷體" fo:font-size="10pt" fo:language="en" fo:country="US" style:text-underline-style="solid" style:text-underline-width="auto" style:text-underline-color="font-color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35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36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37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97cm" fo:min-width="1.559cm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38cm" fo:min-width="5.842cm" fo:padding-top="0.127cm" fo:padding-bottom="0.127cm" fo:padding-left="0.254cm" fo:padding-right="0.254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54cm" fo:min-width="1.363cm" fo:padding-top="0.127cm" fo:padding-bottom="0.127cm" fo:padding-left="0.254cm" fo:padding-right="0.254cm" fo:wrap-option="wrap" draw:shadow-color="#808080" style:run-through="foreground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64cm" fo:min-width="3.731cm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框架1" text:anchor-type="char" svg:x="13.656cm" svg:y="-0.549cm" svg:width="4.831cm" svg:height="2.025cm" draw:z-index="5"><draw:text-box><text:p text:style-name="P1">1041124專簽校長核准</text:p><text:p text:style-name="P15"><text:span text:style-name="T2">1051927教務處務會議通過組織規章順修</text:span></text:p></draw:text-box></draw:frame><draw:frame draw:style-name="fr2" draw:name="框架2" text:anchor-type="char" svg:x="14.235cm" svg:y="-0.457cm" svg:width="2.928cm" svg:height="0.951cm" draw:z-index="3"><draw:text-box><text:p text:style-name="Standard"/></draw:text-box></draw:frame><text:span text:style-name="T5">中臺科技大學接待國際外賓參訪申請程序(SOP) </text:span></text:p>
      <text:p text:style-name="P7"><draw:g text:anchor-type="as-char" svg:y="0cm" draw:z-index="0" draw:style-name="gr1"><draw:rect draw:style-name="gr2" draw:text-style-name="P35" svg:width="17.357cm" svg:height="25.672cm" svg:x="0cm" svg:y="0cm"><text:p/></draw:rect><draw:frame draw:style-name="gr3" draw:text-style-name="P38" svg:width="6.986cm" svg:height="4.714cm" svg:x="5.114cm" svg:y="3.648cm"><draw:text-box><text:p text:style-name="P36"><text:span text:style-name="T32">招生及國際合作中心</text:span><text:span text:style-name="T33">收件</text:span></text:p><text:p text:style-name="P37"><text:span text:style-name="T33">確認參訪日期、時間</text:span></text:p><text:p text:style-name="P37"><text:span text:style-name="T33">確認參訪目的及需求</text:span></text:p><text:p text:style-name="P37"><text:span text:style-name="T33">確認參訪人員名單及背景資料</text:span></text:p><text:p text:style-name="P37"><text:span text:style-name="T33">確認接送</text:span><text:span text:style-name="T33">/</text:span><text:span text:style-name="T33">住宿</text:span><text:span text:style-name="T33">/</text:span><text:span text:style-name="T33">或用餐需求</text:span></text:p><text:p text:style-name="P37"><text:span text:style-name="T33">確認本校接待層級行程</text:span></text:p><text:p text:style-name="P37"><text:span text:style-name="T33">確認經費來源</text:span></text:p></draw:text-box></draw:frame><draw:custom-shape draw:style-name="gr4" draw:text-style-name="P38" svg:width="4.134cm" svg:height="1.504cm" svg:x="6.593cm" svg:y="9.006cm"><text:p text:style-name="P36"><text:span text:style-name="T33">校長簽核</text:span></text:p><text:p text:style-name="P37"><text:span text:style-name="T33"/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3" draw:text-style-name="P38" svg:width="3.176cm" svg:height="4.762cm" svg:x="0.499cm" svg:y="13.681cm"><draw:text-box><text:p text:style-name="P36"><text:span text:style-name="T34">會場佈置</text:span></text:p><text:p text:style-name="P37"><text:span text:style-name="T35">會議室借用</text:span></text:p><text:p text:style-name="P37"><text:span text:style-name="T35">設備確認</text:span></text:p><text:p text:style-name="P37"><text:span text:style-name="T35">告示海報布條</text:span></text:p><text:p text:style-name="P37"><text:span text:style-name="T35">座位安排</text:span><text:span text:style-name="T35">/</text:span><text:span text:style-name="T35">桌牌</text:span></text:p><text:p text:style-name="P37"><text:span text:style-name="T35">簽到</text:span><text:span text:style-name="T35">/</text:span><text:span text:style-name="T35">引導員</text:span></text:p><text:p text:style-name="P37"><text:span text:style-name="T35">餐點</text:span></text:p><text:p text:style-name="P37"><text:span text:style-name="T35">礦泉水</text:span></text:p></draw:text-box></draw:frame><draw:line draw:style-name="gr5" draw:text-style-name="P35" svg:x1="11.848cm" svg:y1="13.047cm" svg:x2="11.85cm" svg:y2="13.682cm"><text:p/></draw:line><draw:line draw:style-name="gr5" draw:text-style-name="P35" svg:x1="8.661cm" svg:y1="13.047cm" svg:x2="8.663cm" svg:y2="13.682cm"><text:p/></draw:line><draw:line draw:style-name="gr5" draw:text-style-name="P35" svg:x1="5.366cm" svg:y1="13.047cm" svg:x2="5.368cm" svg:y2="13.682cm"><text:p/></draw:line><draw:line draw:style-name="gr5" draw:text-style-name="P35" svg:x1="8.758cm" svg:y1="20.669cm" svg:x2="8.76cm" svg:y2="21.304cm"><text:p/></draw:line><draw:line draw:style-name="gr5" draw:text-style-name="P35" svg:x1="8.671cm" svg:y1="8.361cm" svg:x2="8.673cm" svg:y2="9.007cm"><text:p/></draw:line><draw:line draw:style-name="gr5" draw:text-style-name="P35" svg:x1="8.759cm" svg:y1="19.082cm" svg:x2="8.761cm" svg:y2="19.717cm"><text:p/></draw:line><draw:line draw:style-name="gr6" draw:text-style-name="P35" svg:x1="2.092cm" svg:y1="13.047cm" svg:x2="15.565cm" svg:y2="13.04cm"><text:p/></draw:line><draw:line draw:style-name="gr6" draw:text-style-name="P35" svg:x1="8.67cm" svg:y1="10.509cm" svg:x2="8.661cm" svg:y2="13.04cm"><text:p/></draw:line><draw:custom-shape draw:style-name="gr7" draw:text-style-name="P39" svg:width="6.351cm" svg:height="1.359cm" svg:x="5.629cm" svg:y="21.304cm"><text:p text:style-name="P37"><text:span text:style-name="T33">經費核銷、記錄彙整、後續聯繫</text:span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custom-shape draw:style-name="gr8" draw:text-style-name="P39" svg:width="2.02cm" svg:height="1.197cm" svg:x="7.666cm" svg:y="23.527cm"><text:p text:style-name="P37"><text:span text:style-name="T33"><text:s/></text:span><text:span text:style-name="T33">結案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draw:style-name="gr5" draw:text-style-name="P35" svg:x1="8.783cm" svg:y1="22.662cm" svg:x2="8.781cm" svg:y2="23.526cm"><text:p/></draw:line><draw:line draw:style-name="gr5" draw:text-style-name="P35" svg:x1="2.09cm" svg:y1="13.047cm" svg:x2="2.092cm" svg:y2="13.682cm"><text:p/></draw:line><draw:frame draw:style-name="gr3" draw:text-style-name="P38" svg:width="2.788cm" svg:height="4.763cm" svg:x="3.986cm" svg:y="13.682cm"><draw:text-box><text:p text:style-name="P36"><text:span text:style-name="T34">交通食宿安排</text:span></text:p><text:p text:style-name="P40"><text:span text:style-name="T35"><text:s text:c="3"/></text:span><text:span text:style-name="T35">申請單位安排</text:span></text:p><text:p text:style-name="P40"><text:span text:style-name="T35"/></text:p><text:p text:style-name="P37"><text:span text:style-name="T35">通知警衛</text:span></text:p><text:p text:style-name="P37"><text:span text:style-name="T35">接送人</text:span><text:span text:style-name="T35">&amp;</text:span><text:span text:style-name="T35">運具安排</text:span></text:p><text:p text:style-name="P37"><text:span text:style-name="T35">訂餐廳</text:span></text:p><text:p text:style-name="P37"><text:span text:style-name="T35">校內住宿</text:span></text:p><text:p text:style-name="P37"><text:span text:style-name="T35">校外住宿</text:span></text:p></draw:text-box></draw:frame><draw:frame draw:style-name="gr3" draw:text-style-name="P38" svg:width="2.964cm" svg:height="4.762cm" svg:x="7.2cm" svg:y="13.681cm"><draw:text-box><text:p text:style-name="P36"><text:span text:style-name="T34">接待行程安排</text:span></text:p><text:p text:style-name="P37"><text:span text:style-name="T35">參訪行程</text:span></text:p><text:p text:style-name="P37"><text:span text:style-name="T35">開會通知</text:span></text:p><text:p text:style-name="P37"><text:span text:style-name="T35">簡報製作</text:span><text:span text:style-name="T35">(</text:span><text:span text:style-name="T35">申請單位提供</text:span><text:span text:style-name="T35">)</text:span></text:p><text:p text:style-name="P37"><text:span text:style-name="T35">參訪地點解說聯繫</text:span></text:p></draw:text-box></draw:frame><draw:frame draw:style-name="gr3" draw:text-style-name="P38" svg:width="2.752cm" svg:height="4.762cm" svg:x="10.596cm" svg:y="13.682cm"><draw:text-box><text:p text:style-name="P36"><text:span text:style-name="T34">會議資料</text:span></text:p><text:p text:style-name="P37"><text:span text:style-name="T35">參訪程序單</text:span></text:p><text:p text:style-name="P37"><text:span text:style-name="T35">學校文宣</text:span></text:p><text:p text:style-name="P37"><text:span text:style-name="T35">紀念品</text:span></text:p><text:p text:style-name="P41"><text:span text:style-name="T35"/></text:p></draw:text-box></draw:frame><draw:frame draw:style-name="gr3" draw:text-style-name="P38" svg:width="4.215cm" svg:height="0.953cm" svg:x="6.592cm" svg:y="19.717cm"><draw:text-box><text:p text:style-name="P36"><text:span text:style-name="T36">執行接待</text:span></text:p></draw:text-box></draw:frame><draw:frame draw:style-name="gr3" draw:text-style-name="P38" svg:width="2.906cm" svg:height="4.762cm" svg:x="13.677cm" svg:y="13.682cm"><draw:text-box><text:p text:style-name="P36"><text:span text:style-name="T34">紀錄</text:span></text:p><text:p text:style-name="P37"><text:span text:style-name="T35">紀錄</text:span></text:p><text:p text:style-name="P37"><text:span text:style-name="T35">照相</text:span></text:p><text:p text:style-name="P37"><text:span text:style-name="T35">校園新聞稿</text:span><text:span text:style-name="T35">(</text:span><text:span text:style-name="T35">申請單位提供</text:span><text:span text:style-name="T35">)</text:span></text:p></draw:text-box></draw:frame><draw:line draw:style-name="gr5" draw:text-style-name="P35" svg:x1="15.563cm" svg:y1="13.047cm" svg:x2="15.565cm" svg:y2="13.682cm"><text:p/></draw:line><draw:line draw:style-name="gr6" draw:text-style-name="P35" svg:x1="2cm" svg:y1="19.08cm" svg:x2="15.568cm" svg:y2="19.082cm"><text:p/></draw:line><draw:line draw:style-name="gr6" draw:text-style-name="P35" svg:x1="11.977cm" svg:y1="18.443cm" svg:x2="11.979cm" svg:y2="19.078cm"><text:p/></draw:line><draw:line draw:style-name="gr6" draw:text-style-name="P35" svg:x1="1.998cm" svg:y1="18.445cm" svg:x2="2cm" svg:y2="19.08cm"><text:p/></draw:line><draw:line draw:style-name="gr6" draw:text-style-name="P35" svg:x1="5.36cm" svg:y1="18.447cm" svg:x2="5.362cm" svg:y2="19.082cm"><text:p/></draw:line><draw:line draw:style-name="gr6" draw:text-style-name="P35" svg:x1="15.561cm" svg:y1="18.443cm" svg:x2="15.563cm" svg:y2="19.078cm"><text:p/></draw:line><draw:line draw:style-name="gr5" draw:text-style-name="P35" svg:x1="8.675cm" svg:y1="3.013cm" svg:x2="8.677cm" svg:y2="3.648cm"><text:p/></draw:line><draw:line draw:style-name="gr6" draw:text-style-name="P35" svg:x1="8.761cm" svg:y1="18.447cm" svg:x2="8.763cm" svg:y2="19.082cm"><text:p/></draw:line><draw:frame draw:style-name="gr9" draw:text-style-name="P38" svg:width="1.29cm" svg:height="0.865cm" svg:x="8.036cm" svg:y="11.845cm"><draw:text-box><text:p text:style-name="P36"><text:span text:style-name="T33">是</text:span></text:p><text:p text:style-name="P37"><text:span text:style-name="T33"/></text:p></draw:text-box></draw:frame><draw:line draw:style-name="gr5" draw:text-style-name="P35" svg:x1="17.055cm" svg:y1="9.767cm" svg:x2="17.053cm" svg:y2="19.368cm"><text:p/></draw:line><draw:line draw:style-name="gr6" draw:text-style-name="P35" svg:x1="10.726cm" svg:y1="9.765cm" svg:x2="17.057cm" svg:y2="9.763cm"><text:p/></draw:line><draw:frame draw:style-name="gr3" draw:text-style-name="P39" svg:width="3.601cm" svg:height="4.846cm" svg:x="13.677cm" svg:y="19.366cm"><draw:text-box><text:p text:style-name="P37"><text:span text:style-name="T36">申請單位</text:span><text:span text:style-name="T36">(</text:span><text:span text:style-name="T36">含個人計畫</text:span><text:span text:style-name="T36">/</text:span><text:span text:style-name="T36">單位計畫</text:span><text:span text:style-name="T36">/</text:span><text:span text:style-name="T36">教學單位固定互訪</text:span><text:span text:style-name="T36">)</text:span><text:span text:style-name="T36">請自行接待。</text:span></text:p><text:p text:style-name="P42"><text:span text:style-name="T36">拜</text:span><text:span text:style-name="T36">會</text:span><text:span text:style-name="T36">校</text:span><text:span text:style-name="T36">長</text:span><text:span text:style-name="T36">，</text:span><text:span text:style-name="T36">請</text:span><text:span text:style-name="T36">事</text:span><text:span text:style-name="T36">先</text:span><text:span text:style-name="T36">與</text:span><text:span text:style-name="T36">校</text:span><text:span text:style-name="T36">長</text:span><text:span text:style-name="T36">室</text:span><text:span text:style-name="T36">預</text:span><text:span text:style-name="T36">約</text:span><text:span text:style-name="T36">拜</text:span><text:span text:style-name="T36">會</text:span><text:span text:style-name="T36">時</text:span><text:span text:style-name="T36">間</text:span><text:span text:style-name="T36">。</text:span></text:p></draw:text-box></draw:frame><draw:line draw:style-name="gr5" draw:text-style-name="P35" svg:x1="13.64cm" svg:y1="22.883cm" svg:x2="8.758cm" svg:y2="22.885cm"><text:p/></draw:line><draw:frame draw:style-name="gr9" draw:text-style-name="P38" svg:width="1.165cm" svg:height="0.865cm" svg:x="13.347cm" svg:y="9.326cm"><draw:text-box><text:p text:style-name="P36"><text:span text:style-name="T33">否</text:span></text:p><text:p text:style-name="P37"><text:span text:style-name="T33"/></text:p></draw:text-box></draw:frame><draw:custom-shape draw:style-name="gr10" draw:text-style-name="P38" svg:width="6.737cm" svg:height="3.013cm" svg:x="5.242cm" svg:y="0cm"><text:p text:style-name="P36"><text:span text:style-name="T33">外賓到訪</text:span><text:span text:style-name="T33">10</text:span><text:span text:style-name="T33">個工作天前</text:span><text:span text:style-name="T33">,</text:span><text:span text:style-name="T33">由申請單位檢具相關表件電子專簽申請</text:span></text:p><text:p text:style-name="P36"><text:span text:style-name="T37"/></text:p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/draw:g></text:p>
      <text:p text:style-name="P6"><text:soft-page-break/></text:p>
      <text:p text:style-name="P16"><draw:frame draw:style-name="fr3" draw:name="框架3" text:anchor-type="char" svg:x="16.074cm" svg:y="-0.542cm" svg:width="1.93cm" svg:height="0.977cm" draw:z-index="4"><draw:text-box><text:p text:style-name="Standard"><text:span text:style-name="T8">附件1</text:span></text:p></draw:text-box></draw:frame><draw:frame draw:style-name="fr1" draw:name="框架4" text:anchor-type="char" svg:x="-0.647cm" svg:y="-0.859cm" svg:width="2.776cm" svg:height="1.295cm" draw:z-index="1"><draw:text-box><text:p text:style-name="Standard"/></draw:text-box></draw:frame><text:span text:style-name="T15">中臺科技大學</text:span><text:span text:style-name="T13">國際外賓來訪接待申請表 </text:span><text:span text:style-name="T16"><text:s text:c="2"/></text:span></text:p>
      <text:p text:style-name="P27">填表日期：<text:span text:style-name="T25">　　　　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來訪單位</text:p>
          </table:table-cell>
          <table:table-cell table:style-name="表格1.B1" table:number-columns-spanned="3" office:value-type="string">
            <text:p text:style-name="P8">　　　　　　　　　　　　　　　　　　　　　　　　　　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8"><text:span text:style-name="T11">來訪人員及職稱</text:span></text:p>
          </table:table-cell>
          <table:table-cell table:style-name="表格1.B2" table:number-columns-spanned="3" office:value-type="string">
            <text:p text:style-name="P17"><text:span text:style-name="T11">附件2 <text:s text:c="51"/>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>來訪日期</text:p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19"><text:span text:style-name="T11">時 間</text:span></text:p>
          </table:table-cell>
          <table:table-cell table:style-name="表格1.B2" office:value-type="string">
            <text:p text:style-name="P8">自___:____ 至 ____:____</text:p>
          </table:table-cell>
        </table:table-row>
        <table:table-row table:style-name="表格1.3">
          <table:table-cell table:style-name="表格1.A2" office:value-type="string">
            <text:p text:style-name="P8">來訪目的</text:p>
          </table:table-cell>
          <table:table-cell table:style-name="表格1.B2" table:number-columns-spanned="3" office:value-type="string">
            <text:p text:style-name="P20"><text:span text:style-name="T26">□</text:span><text:span text:style-name="T19">簽訂學校雙邊合作協議</text:span><text:span text:style-name="T26"> <text:s/>□</text:span><text:span text:style-name="T19">參訪</text:span><text:span text:style-name="T26"> <text:s text:c="2"/></text:span><text:span text:style-name="T19">(請反黑填選)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8">本校</text:p>
            <text:p text:style-name="P8">申請人</text:p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8">分機:</text:p>
            <text:p text:style-name="P8">手機:</text:p>
          </table:table-cell>
          <table:table-cell table:style-name="表格1.D5" office:value-type="string">
            <text:p text:style-name="P9"/>
          </table:table-cell>
        </table:table-row>
        <table:table-row table:style-name="表格1.6">
          <table:table-cell table:style-name="表格1.A1" office:value-type="string">
            <text:p text:style-name="P10">邀請</text:p>
            <text:p text:style-name="P21"><text:span text:style-name="T11">校內人員</text:span></text:p>
          </table:table-cell>
          <table:table-cell table:style-name="表格1.B1" table:number-columns-spanned="3" office:value-type="string">
            <text:p text:style-name="P22"><text:span text:style-name="T11">行政單位1級主管 : □教務長 □學務長 □總務長 □研發長</text:span></text:p>
            <text:p text:style-name="P22"><text:span text:style-name="T11">行政單位2級主管:</text:span><text:span text:style-name="T18"> <text:s text:c="41"/></text:span></text:p>
            <text:p text:style-name="P22"><text:span text:style-name="T11">教學單位院長: □健康科學院□護理學院□管理學院□ 人文通識教育學院</text:span></text:p>
            <text:p text:style-name="P22"><text:span text:style-name="T11">教學單位系所主管:</text:span><text:span text:style-name="T18"> <text:s text:c="42"/></text:span><text:span text:style-name="T11"><text:s text:c="5"/></text:span></text:p>
          </table:table-cell>
          <table:covered-table-cell/>
          <table:covered-table-cell/>
        </table:table-row>
        <table:table-row table:style-name="表格1.6">
          <table:table-cell table:style-name="表格1.A7" office:value-type="string">
            <text:p text:style-name="P26">實地</text:p>
            <text:p text:style-name="P26">參觀單位</text:p>
          </table:table-cell>
          <table:table-cell table:style-name="表格1.B7" table:number-columns-spanned="3" office:value-type="string">
            <text:p text:style-name="P22"><text:span text:style-name="T27">□</text:span><text:span text:style-name="T20">圖書館</text:span><text:span text:style-name="T27"> □</text:span><text:span text:style-name="T20">藝文中心</text:span><text:span text:style-name="T27">□</text:span><text:span text:style-name="T20">語言中心</text:span><text:span text:style-name="T27">□</text:span><text:span text:style-name="T20">教發中心</text:span></text:p>
            <text:p text:style-name="P28"><text:span text:style-name="T27">□</text:span><text:span text:style-name="T20">健康科學院</text:span><text:span text:style-name="T8">(□醫技系□醫放系□牙技系□食科系□環安系□視光系□生科醫工所)</text:span></text:p>
            <text:p text:style-name="P22"><text:span text:style-name="T8">□護理學院(□護理系□老照系)</text:span></text:p>
            <text:p text:style-name="P22"><text:span text:style-name="T8">□管理學院(□醫管系□資管系□行銷系□國企系)</text:span></text:p>
            <text:p text:style-name="P22"><text:span text:style-name="T8">□人文暨通識教育學院(□文教所□兒教系□應外系)</text:span></text:p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8">備註欄</text:p>
          </table:table-cell>
          <table:table-cell table:style-name="表格1.B8" table:number-columns-spanned="3" office:value-type="string">
            <text:list xml:id="list1026109239906159066" text:style-name="WW8Num6">
              <text:list-item>
                <text:p text:style-name="P23"><text:span text:style-name="T11">須於外賓參訪</text:span><text:span text:style-name="T17">10個工作天前</text:span><text:span text:style-name="T11">檢附申請表及名單清冊PDF檔(附件1</text:span><text:span text:style-name="T10">、</text:span><text:span text:style-name="T11">2) ，採</text:span><text:span text:style-name="T18">電子專簽</text:span><text:span text:style-name="T10">申請。會簽流程(系所-院-</text:span><text:span text:style-name="T28">招生及國際合作中心</text:span><text:span text:style-name="T10">-教務處-秘書室-校長核示)</text:span><text:span text:style-name="T11">。</text:span></text:p>
              </text:list-item>
              <text:list-item>
                <text:p text:style-name="P23"><text:span text:style-name="T11">本申請表請加附人員清冊 (附件2)。</text:span></text:p>
              </text:list-item>
              <text:list-item>
                <text:p text:style-name="P23"><text:span text:style-name="T11">大陸地區人士來台參訪若需辦理入台簽證，請向</text:span><text:span text:style-name="T10">招生及國際合作中心</text:span><text:span text:style-name="T11">申請1組</text:span><text:span text:style-name="T18">移民署線上帳號</text:span><text:span text:style-name="T10">，開通之後由</text:span><text:span text:style-name="T11">申請單位自行申辦。</text:span></text:p>
              </text:list-item>
              <text:list-item>
                <text:p text:style-name="P11">交通安排：請線上申請事務組派車或自行安排。</text:p>
              </text:list-item>
              <text:list-item>
                <text:p text:style-name="P11">住宿需求：校內宿舍需求，請申請單位自行簽呈辦理。</text:p>
              </text:list-item>
              <text:list-item>
                <text:p text:style-name="P23"><text:span text:style-name="T11">貴賓禮品由</text:span><text:span text:style-name="T28">招生及國際合作中心</text:span><text:span text:style-name="T11">提供校級紀念品</text:span><text:span text:style-name="T10">，</text:span><text:span text:style-name="T11">各單位得酌量單位情誼額外致贈</text:span><text:span text:style-name="T10">。</text:span></text:p>
              </text:list-item>
              <text:list-item>
                <text:p text:style-name="P23"><text:span text:style-name="T11">申請單位會後提供新聞稿及照片予</text:span><text:span text:style-name="T29">招生及國際合作中心</text:span><text:span text:style-name="T11">。</text:span></text:p>
              </text:list-item>
            </text:list>
          </table:table-cell>
          <table:covered-table-cell/>
          <table:covered-table-cell/>
        </table:table-row>
      </table:table>
      <text:p text:style-name="P2"/>
      <text:p text:style-name="P29"><draw:frame draw:style-name="fr3" draw:name="框架5" text:anchor-type="char" svg:x="15.916cm" svg:y="0.395cm" svg:width="1.93cm" svg:height="0.977cm" draw:z-index="2"><draw:text-box><text:p text:style-name="Standard"><text:span text:style-name="T8">附件2</text:span></text:p></draw:text-box></draw:frame><text:span text:style-name="T13">中臺科技大學</text:span></text:p>
      <text:p text:style-name="P2">外賓來訪名單清冊</text:p>
      <text:p text:style-name="Standard">來訪日期：　　年　　　月　　　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4"><text:span text:style-name="T6">校名單位</text:span></text:p>
          </table:table-cell>
          <table:table-cell table:style-name="表格2.A1" office:value-type="string">
            <text:p text:style-name="P12">姓名</text:p>
          </table:table-cell>
          <table:table-cell table:style-name="表格2.A1" office:value-type="string">
            <text:p text:style-name="P12">職稱</text:p>
          </table:table-cell>
          <table:table-cell table:style-name="表格2.A1" office:value-type="string">
            <text:p text:style-name="P12">性別</text:p>
          </table:table-cell>
          <table:table-cell table:style-name="表格2.E1" office:value-type="string">
            <text:p text:style-name="P34">備註</text:p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E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E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E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E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E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E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E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E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E1" office:value-type="string">
            <text:p text:style-name="P4"/>
          </table:table-cell>
        </table:table-row>
      </table:table>
      <text:p text:style-name="P13">註：</text:p>
      <text:list xml:id="list3107941061437065601" text:style-name="WW8Num11">
        <text:list-item>
          <text:p text:style-name="P14">如表格不敷使用，請自行擴充或列印。</text:p>
        </text:list-item>
        <text:list-item>
          <text:p text:style-name="P25"><text:span text:style-name="T16">大陸地區人士來台參訪，若需辦理入台簽證，請向</text:span><text:span text:style-name="T30">招生及國際合作中心</text:span><text:span text:style-name="T16">申請1組移民署線上帳號，開通之後由申請單位權責處理。</text:span></text:p>
        </text:list-item>
      </text:list>
      <text:p text:style-name="P30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size-complex="14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>
      <style:text-properties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size-complex="14pt"/>
    </style:style>
    <style:style style:name="結語_20_字元" style:display-name="結語 字元" style:family="text">
      <style:text-properties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size-complex="14pt"/>
    </style:style>
    <style:style style:name="日期_20_字元" style:display-name="日期 字元" style:family="text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Wing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706cm" fo:margin-left="0.70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199cm" fo:text-indent="-0.501cm" fo:margin-left="0.501cm"/>
        </style:list-level-properties>
        <style:text-properties style:font-name="Wingdings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第一科技大學</dc:title>
    <meta:initial-creator>staff</meta:initial-creator>
    <meta:creation-date>2016-09-08T09:55:00</meta:creation-date>
    <dc:creator>User</dc:creator>
    <dc:date>2016-09-23T16:40:00</dc:date>
    <meta:print-date>2015-11-20T10:27:00</meta:print-date>
    <meta:editing-cycles>6</meta:editing-cycles>
    <meta:editing-duration>PT9M</meta:editing-duration>
    <meta:document-statistic meta:table-count="2" meta:image-count="0" meta:object-count="0" meta:page-count="3" meta:paragraph-count="53" meta:word-count="705" meta:character-count="957" meta:non-whitespace-character-count="754"/>
    <meta:generator>LibreOffice/5.2.7.2$Windows_x86 LibreOffice_project/2b7f1e640c46ceb28adf43ee075a6e8b8439ed10</meta:generator>
  </office:meta>
</office:document-meta>
</file>