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5cm" table:align="center" style:writing-mode="lr-tb"/>
    </style:style>
    <style:style style:name="表格1.A" style:family="table-column">
      <style:table-column-properties style:column-width="3.879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3.941cm"/>
    </style:style>
    <style:style style:name="表格1.E" style:family="table-column">
      <style:table-column-properties style:column-width="3.364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cm" fo:keep-together="auto"/>
    </style:style>
    <style:style style:name="表格1.11" style:family="table-row">
      <style:table-row-properties style:row-height="5.001cm" fo:keep-together="auto"/>
    </style:style>
    <style:style style:name="表格1.12" style:family="table-row">
      <style:table-row-properties style:row-height="0.801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臺科技大學</text:p>
      <text:p text:style-name="P1"><text:span text:style-name="T1">活動心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分項計畫名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主辦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協辦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舉辦日期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舉辦時間</text:p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舉辦地點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主辦學校教師人數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<text:span text:style-name="T6">主辦學校學生人數</text:span></text:p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跨校教師人數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跨校學生人數</text:p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其他參加人數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總參加人數</text:p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B1" table:number-columns-spanned="5" office:value-type="string">
            <text:p text:style-name="P10"><text:span text:style-name="T6">活動心得說明</text:span></text:p>
            <text:p text:style-name="P4"/>
            <text:p text:style-name="P4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5" office:value-type="string">
            <text:p text:style-name="P10"><text:span text:style-name="T4">活動照片(</text:span><text:span text:style-name="T4">至少10張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照片說明:</text:p>
          </table:table-cell>
          <table:covered-table-cell/>
          <table:table-cell table:style-name="表格1.B1" table:number-columns-spanned="3" office:value-type="string">
            <text:p text:style-name="P3">照片說明: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8507-6407</meta:initial-creator>
    <meta:creation-date>2013-09-13T15:18:00</meta:creation-date>
    <dc:creator>user</dc:creator>
    <dc:date>2013-09-13T15:18:00</dc:date>
    <meta:editing-cycles>2</meta:editing-cycles>
    <meta:document-statistic meta:table-count="1" meta:image-count="0" meta:object-count="0" meta:page-count="1" meta:paragraph-count="19" meta:word-count="105" meta:character-count="106" meta:non-whitespace-character-count="106"/>
    <meta:generator>LibreOffice/5.2.7.2$Windows_x86 LibreOffice_project/2b7f1e640c46ceb28adf43ee075a6e8b8439ed10</meta:generator>
  </office:meta>
</office:document-meta>
</file>